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cm" fo:margin-left="0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0.792cm"/>
    </style:style>
    <style:style style:name="Tabela3.B" style:family="table-column">
      <style:table-column-properties style:column-width="6.503cm"/>
    </style:style>
    <style:style style:name="Tabela3.C" style:family="table-column">
      <style:table-column-properties style:column-width="1.402cm"/>
    </style:style>
    <style:style style:name="Tabela3.D" style:family="table-column">
      <style:table-column-properties style:column-width="1.506cm"/>
    </style:style>
    <style:style style:name="Tabela3.E" style:family="table-column">
      <style:table-column-properties style:column-width="3.491cm"/>
    </style:style>
    <style:style style:name="Tabela3.F" style:family="table-column">
      <style:table-column-properties style:column-width="3.3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transparent" fo:padding="0.097cm" fo:border="1pt solid #000000">
        <style:background-image/>
      </style:table-cell-properties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Frame_20_contents">
      <style:paragraph-properties fo:margin-left="0cm" fo:margin-right="2cm" fo:text-align="start" style:justify-single-word="false" fo:text-indent="0cm" style:auto-text-indent="false"/>
      <style:text-properties officeooo:rsid="0005315d" officeooo:paragraph-rsid="0005315d"/>
    </style:style>
    <style:style style:name="P3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P4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fo:font-variant="normal" fo:text-transform="none" fo:font-style="italic" officeooo:paragraph-rsid="0005315d" style:font-style-asian="ital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paragraph-properties fo:margin-left="0cm" fo:margin-right="2cm" fo:text-indent="0cm" style:auto-text-indent="false"/>
    </style:style>
    <style:style style:name="P7" style:family="paragraph" style:parent-style-name="normal">
      <loext:graphic-properties draw:fill="none" draw:fill-color="#ffffff"/>
      <style:paragraph-properties fo:text-align="end" style:justify-single-word="false" fo:background-color="transparent" fo:padding="0cm" fo:border="none"/>
      <style:text-properties fo:font-variant="normal" fo:text-transform="none" style:font-name="Arial1" officeooo:paragraph-rsid="0005315d" style:font-name-asian="Arial2" style:font-name-complex="Arial2"/>
    </style:style>
    <style:style style:name="P8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1" fo:font-weight="bold" officeooo:paragraph-rsid="0005315d" style:font-name-asian="Arial2" style:font-weight-asian="bold" style:font-name-complex="Arial2" style:font-weight-complex="bold"/>
    </style:style>
    <style:style style:name="P9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1" fo:font-style="italic" officeooo:paragraph-rsid="0005315d" style:font-name-asian="Arial2" style:font-style-asian="italic" style:font-name-complex="Arial2"/>
    </style:style>
    <style:style style:name="P10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1" fo:font-style="italic" officeooo:paragraph-rsid="0005315d" style:font-name-asian="Arial2" style:font-style-asian="italic" style:font-name-complex="Arial2"/>
    </style:style>
    <style:style style:name="P11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1" fo:font-style="italic" fo:font-weight="bold" officeooo:paragraph-rsid="0005315d" style:font-name-asian="Arial2" style:font-style-asian="italic" style:font-weight-asian="bold" style:font-name-complex="Arial2" style:font-style-complex="italic" style:font-weight-complex="bold"/>
    </style:style>
    <style:style style:name="P12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1" fo:font-style="italic" fo:font-weight="bold" officeooo:paragraph-rsid="0005315d" style:font-name-asian="Arial2" style:font-style-asian="italic" style:font-weight-asian="bold" style:font-name-complex="Arial2" style:font-weight-complex="bold"/>
    </style:style>
    <style:style style:name="P13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italic" style:text-underline-style="none" fo:font-weight="normal" officeooo:paragraph-rsid="0005315d" fo:background-color="transparent" style:font-name-asian="Arial2" style:font-size-asian="12pt" style:font-style-asian="italic" style:font-weight-asian="normal" style:font-name-complex="Arial2" style:font-size-complex="12pt"/>
    </style:style>
    <style:style style:name="P14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" officeooo:paragraph-rsid="0005315d"/>
    </style:style>
    <style:style style:name="P16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size="14pt" fo:font-weight="bold" officeooo:paragraph-rsid="0005315d" style:font-size-asian="14pt" style:font-weight-asian="bold" style:font-size-complex="14pt" style:font-weight-complex="bold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T1" style:family="text">
      <style:text-properties fo:font-variant="normal" fo:text-transform="none" style:font-name="Arial1" fo:font-style="italic" style:font-name-asian="Arial2" style:font-style-asian="italic" style:font-name-complex="Arial2"/>
    </style:style>
    <style:style style:name="T2" style:family="text">
      <style:text-properties fo:font-variant="normal" fo:text-transform="none" style:font-name="Arial1" fo:font-style="italic" officeooo:rsid="0005315d" style:font-name-asian="Arial2" style:font-style-asian="italic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4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ragraph" fo:padding="0.15cm" fo:border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.15cm" fo:border="non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1" text:anchor-type="page" text:anchor-page-number="1" svg:x="5.512cm" svg:y="23.47cm" svg:width="8.548cm" draw:z-index="13">
        <draw:text-box fo:min-height="0.769cm">
          <text:p text:style-name="P6"/>
        </draw:text-box>
      </draw:frame>
      <draw:frame draw:style-name="fr1" draw:name="Ramka10" text:anchor-type="page" text:anchor-page-number="1" svg:x="5.353cm" svg:y="22.544cm" svg:width="8.784cm" draw:z-index="12">
        <draw:text-box fo:min-height="0.661cm">
          <text:p text:style-name="P6"/>
        </draw:text-box>
      </draw:frame>
      <draw:frame draw:style-name="fr1" draw:name="Ramka9" text:anchor-type="page" text:anchor-page-number="1" svg:x="3.422cm" svg:y="21.592cm" svg:width="8.784cm" draw:z-index="11">
        <draw:text-box fo:min-height="0.661cm">
          <text:p text:style-name="P6"/>
        </draw:text-box>
      </draw:frame>
      <draw:frame draw:style-name="fr1" draw:name="Ramka8" text:anchor-type="page" text:anchor-page-number="1" svg:x="4.824cm" svg:y="20.565cm" svg:width="8.784cm" draw:z-index="10">
        <draw:text-box fo:min-height="0.661cm">
          <text:p text:style-name="P6"/>
        </draw:text-box>
      </draw:frame>
      <draw:frame draw:style-name="fr1" draw:name="Ramka7" text:anchor-type="page" text:anchor-page-number="1" svg:x="3.316cm" svg:y="19.66cm" svg:width="8.784cm" draw:z-index="9">
        <draw:text-box fo:min-height="0.661cm">
          <text:p text:style-name="P6"/>
        </draw:text-box>
      </draw:frame>
      <draw:frame draw:style-name="fr4" draw:name="Ramka1" text:anchor-type="page" text:anchor-page-number="1" svg:x="14.464cm" svg:y="4.685cm" svg:width="6.403cm" draw:z-index="3">
        <draw:text-box fo:min-height="0.716cm">
          <text:p text:style-name="P6"/>
        </draw:text-box>
      </draw:frame>
      <draw:frame draw:style-name="fr5" draw:name="Ramka2" text:anchor-type="page" text:anchor-page-number="1" svg:x="9.534cm" svg:y="5.214cm" svg:width="2.434cm" draw:z-index="4">
        <draw:text-box fo:min-height="0.875cm">
          <text:p text:style-name="P6"/>
        </draw:text-box>
      </draw:frame>
      <draw:frame draw:style-name="fr5" draw:name="Ramka3" text:anchor-type="page" text:anchor-page-number="1" svg:x="4.242cm" svg:y="6.669cm" svg:width="8.23cm" draw:z-index="5">
        <draw:text-box fo:min-height="2.09cm">
          <text:p text:style-name="P6"/>
        </draw:text-box>
      </draw:frame>
      <text:p text:style-name="P5"/>
      <text:p text:style-name="Standard"/>
      <text:p text:style-name="P7">Miejscowość i data</text:p>
      <text:p text:style-name="P7"/>
      <text:p text:style-name="P8"/>
      <text:p text:style-name="P16"><text:span text:style-name="T1">Rachunek </text:span><text:span text:style-name="T2">NR</text:span></text:p>
      <text:p text:style-name="P9"/>
      <text:p text:style-name="P10"/>
      <text:p text:style-name="P12">Sprzedawca:</text:p>
      <text:p text:style-name="P10"/>
      <text:p text:style-name="P10"/>
      <text:p text:style-name="P10"><draw:frame draw:style-name="fr3" draw:name="Ramka4" text:anchor-type="paragraph" svg:x="1.233cm" svg:y="0.367cm" svg:width="5.002cm" draw:z-index="6"><draw:text-box fo:min-height="0.9cm"><text:p text:style-name="P2">PL</text:p></draw:text-box></draw:frame></text:p>
      <text:p text:style-name="P10">NIP: </text:p>
      <text:p text:style-name="P9"><draw:frame draw:style-name="fr3" draw:name="Ramka6" text:anchor-type="paragraph" svg:x="10.255cm" svg:y="0.273cm" svg:width="7.726cm" draw:z-index="8"><draw:text-box fo:min-height="2.275cm"><text:p text:style-name="P6"/></draw:text-box></draw:frame></text:p>
      <text:p text:style-name="P11">Nabywca:</text:p>
      <text:p text:style-name="P9"/>
      <text:p text:style-name="P9"/>
      <text:p text:style-name="P9"/>
      <text:p text:style-name="P9"><draw:frame draw:style-name="fr2" draw:name="Ramka5" text:anchor-type="paragraph" svg:x="9.673cm" svg:y="0.298cm" svg:width="5.002cm" draw:z-index="7"><draw:text-box fo:min-height="0.9cm"><text:p text:style-name="P2">PL</text:p></draw:text-box></draw:frame></text:p>
      <text:p text:style-name="P9">NIP: </text:p>
      <text:p text:style-name="P10"/>
      <text:p text:style-name="P10"/>
      <text:p text:style-name="P10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Lp</text:p>
          </table:table-cell>
          <table:table-cell table:style-name="Tabela3.A1" office:value-type="string">
            <text:p text:style-name="P15">Nazwa towaru/usługi</text:p>
          </table:table-cell>
          <table:table-cell table:style-name="Tabela3.A1" office:value-type="string">
            <text:p text:style-name="P15">Jedn.</text:p>
          </table:table-cell>
          <table:table-cell table:style-name="Tabela3.A1" office:value-type="string">
            <text:p text:style-name="P15">Ilość</text:p>
          </table:table-cell>
          <table:table-cell table:style-name="Tabela3.A1" office:value-type="string">
            <text:p text:style-name="P18">Cena</text:p>
          </table:table-cell>
          <table:table-cell table:style-name="Tabela3.A1" office:value-type="string">
            <text:p text:style-name="P18">Wartość</text:p>
          </table:table-cell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table:number-columns-spanned="4" office:value-type="string">
            <text:p text:style-name="P17">Razem</text:p>
          </table:table-cell>
          <table:covered-table-cell/>
          <table:covered-table-cell/>
          <table:covered-table-cell/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</table:table>
      <text:p text:style-name="P13"/>
      <text:p text:style-name="P13"/>
      <text:p text:style-name="P13"/>
      <text:p text:style-name="P3">Słownie: </text:p>
      <text:p text:style-name="P3"/>
      <text:p text:style-name="P3">Data sprzedaży: </text:p>
      <text:p text:style-name="P3"/>
      <text:p text:style-name="P3">Zapłata: </text:p>
      <text:p text:style-name="P3"/>
      <text:p text:style-name="P3">Termin płatności: <text:s/></text:p>
      <text:p text:style-name="P3"/>
      <text:p text:style-name="P3">Podpis sprzedawcy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05-10T10:22:57.379000000</dc:date>
    <dc:language>pl-PL</dc:language>
    <meta:editing-duration>PT1H33M55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20" meta:word-count="27" meta:character-count="181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