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11.409cm" style:rel-column-width="6468*"/>
    </style:style>
    <style:style style:name="Tabela1.B" style:family="table-column">
      <style:table-column-properties style:column-width="7.093cm" style:rel-column-width="4021*"/>
    </style:style>
    <style:style style:name="Tabela1.A1" style:family="table-cell">
      <style:table-cell-properties fo:padding="0.049cm" fo:border="none"/>
    </style:style>
    <style:style style:name="Tabela1.B1" style:family="table-cell">
      <style:table-cell-properties fo:padding="0.049cm" fo:border-left="none" fo:border-right="none" fo:border-top="none" fo:border-bottom="1pt dotted #000000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11.303cm" style:rel-column-width="6408*"/>
    </style:style>
    <style:style style:name="Tabela2.B" style:family="table-column">
      <style:table-column-properties style:column-width="7.198cm" style:rel-column-width="4081*"/>
    </style:style>
    <style:style style:name="Tabela2.A1" style:family="table-cell">
      <style:table-cell-properties fo:padding="0.049cm" fo:border="none"/>
    </style:style>
    <style:style style:name="Tabela2.B1" style:family="table-cell">
      <style:table-cell-properties fo:padding="0.049cm" fo:border-left="none" fo:border-right="none" fo:border-top="none" fo:border-bottom="1pt dotte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fo:font-weight="bold" officeooo:paragraph-rsid="001927a5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officeooo:paragraph-rsid="001927a5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0.5pt" fo:font-weight="bold" officeooo:paragraph-rsid="001927a5" style:font-name-asian="Arial1" style:font-size-asian="10.5pt" style:language-asian="ar" style:country-asian="SA" style:font-weight-asian="bold" style:font-name-complex="Verdana1" style:font-size-complex="10.5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" fo:font-size="10.5pt" officeooo:paragraph-rsid="001927a5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0.5pt" officeooo:paragraph-rsid="001927a5" style:font-name-asian="Lucida Sans Unicode" style:font-size-asian="10.5pt" style:language-asian="zxx" style:country-asian="none" style:font-name-complex="Verdana1" style:font-size-complex="10.5pt"/>
    </style:style>
    <style:style style:name="P7" style:family="paragraph" style:parent-style-name="form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11cm" style:type="right" style:leader-style="dotted" style:leader-text="."/>
        </style:tab-stops>
      </style:paragraph-properties>
      <style:text-properties style:font-name="Calibri" fo:font-size="10.5pt" officeooo:paragraph-rsid="001927a5" style:font-size-asian="10.5pt" style:font-size-complex="10.5pt"/>
    </style:style>
    <style:style style:name="P8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" fo:font-size="11pt" officeooo:paragraph-rsid="001927a5" style:font-size-asian="11pt" style:font-name-complex="Verdana1" style:font-size-complex="11pt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1pt" officeooo:paragraph-rsid="001927a5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1pt" officeooo:paragraph-rsid="001a42e0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1pt" fo:font-weight="bold" officeooo:paragraph-rsid="001a42e0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style="italic" officeooo:paragraph-rsid="001927a5" style:font-name-asian="Arial1" style:font-size-asian="11pt" style:language-asian="ar" style:country-asian="SA" style:font-style-asian="italic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Calibri" fo:font-size="11pt" fo:font-style="italic" officeooo:paragraph-rsid="001927a5" style:font-name-asian="Arial1" style:font-size-asian="11pt" style:language-asian="ar" style:country-asian="SA" style:font-style-asian="italic" style:font-name-complex="Verdana1" style:font-size-complex="11pt" style:font-weight-complex="bold" style:text-overline-style="dotted" style:text-overline-width="auto" style:text-overline-color="#00000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1a42e0" style:font-name-asian="Arial1" style:font-size-asian="10pt" style:language-asian="ar" style:country-asian="SA" style:font-name-complex="Verdana1" style:font-size-complex="10pt" style:font-weight-complex="bold"/>
    </style:style>
    <style:style style:name="P15" style:family="paragraph" style:parent-style-name="Standard">
      <style:text-properties officeooo:paragraph-rsid="001a42e0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0.5pt" officeooo:paragraph-rsid="001927a5" style:font-name-asian="Lucida Sans Unicode" style:font-size-asian="10.5pt" style:language-asian="zxx" style:country-asian="none" style:font-name-complex="Verdana1" style:font-size-complex="10.5pt"/>
    </style:style>
    <style:style style:name="P17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1a42e0"/>
    </style:style>
    <style:style style:name="P18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Cambria" officeooo:rsid="00233da6" officeooo:paragraph-rsid="001a42e0"/>
    </style:style>
    <style:style style:name="P19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1a42e0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1a42e0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a42e0" officeooo:paragraph-rsid="001a42e0" style:font-name-asian="Lucida Sans Unicode" style:font-size-asian="8.75pt" style:font-style-asian="italic" style:font-name-complex="Tahom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a42e0" officeooo:paragraph-rsid="001a42e0" style:font-name-asian="Lucida Sans Unicode" style:font-size-asian="8.75pt" style:font-style-asian="italic" style:font-name-complex="Tahom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T1" style:family="text">
      <style:text-properties fo:color="#000000" style:font-name-complex="Tahoma1"/>
    </style:style>
    <style:style style:name="T2" style:family="text">
      <style:text-properties fo:color="#000000" style:text-position="sub 58%" style:text-underline-style="none" fo:font-weight="normal" officeooo:rsid="001927a5" style:font-name-asian="Arial1" style:language-asian="ar" style:country-asian="SA" style:font-weight-asian="normal" style:font-name-complex="Verdana1" style:font-weight-complex="bold" style:text-overline-style="dotted" style:text-overline-width="auto" style:text-overline-color="#666666"/>
    </style:style>
    <style:style style:name="T3" style:family="text">
      <style:text-properties fo:font-weight="bold" style:font-weight-asian="bold" style:font-name-complex="Verdana1"/>
    </style:style>
    <style:style style:name="T4" style:family="text">
      <style:text-properties style:font-name-asian="Lucida Sans Unicode" style:language-asian="zxx" style:country-asian="none" style:font-name-complex="Verdana1"/>
    </style:style>
    <style:style style:name="T5" style:family="text">
      <style:text-properties style:font-name-complex="Tahoma1"/>
    </style:style>
    <style:style style:name="T6" style:family="text">
      <style:text-properties fo:font-style="italic" style:font-style-asian="italic" style:text-overline-style="dotted" style:text-overline-width="auto" style:text-overline-color="#000000"/>
    </style:style>
    <style:style style:name="T7" style:family="text">
      <style:text-properties fo:font-style="italic" officeooo:rsid="0019d51f" style:font-style-asian="italic" style:text-overline-style="dotted" style:text-overline-width="auto" style:text-overline-color="#000000"/>
    </style:style>
    <style:style style:name="T8" style:family="text">
      <style:text-properties style:text-position="sub 58%" officeooo:rsid="0019d51f" style:font-name-asian="Lucida Sans Unicode" style:language-asian="zxx" style:country-asian="none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(data wystawienia)</text:p>
          </table:table-cell>
        </table:table-row>
      </table:table>
      <text:p text:style-name="P11"/>
      <text:p text:style-name="P3"><text:span text:style-name="T3">Oświadczenie</text:span><text:line-break/><text:span text:style-name="T3">o zapoznaniu się z regulaminem pracy oraz zasadami BHP</text:span></text:p>
      <text:p text:style-name="P2"/>
      <text:p text:style-name="P5"><text:span text:style-name="T4">Oświadczam, że zapoznałem(am) się z treścią Regulaminu Pracy <text:s text:c="11"/></text:span><text:span text:style-name="T8">( nazwa firmy) <text:s text:c="11"/></text:span><text:span text:style-name="T2"><text:s/></text:span><text:span text:style-name="T4">oraz z zasadami dotyczącymi bezpieczeństwa i higieny pracy.</text:span></text:p>
      <text:p text:style-name="P6"/>
      <text:p text:style-name="P6">Zostałem(am) poinformowany(a) o obowiązku przestrzegania Regulaminu Pracy i odpowiedzialności porządkowej w przypadku naruszenia jego postanowień.</text:p>
      <text:p text:style-name="P6"/>
      <text:p text:style-name="P7"><text:span text:style-name="T5">Jednocześnie oświadczam, że zostałem(am) zapoznany(a) z </text:span><text:span text:style-name="T1">zakresem informacji objętych tajemnicą służbową oraz dotyczącą przedsiębiorstwa obowiązującymi na moim stanowisku pracy.</text:span><text:span text:style-name="T5"> </text:span></text:p>
      <text:p text:style-name="P4"/>
      <text:p text:style-name="P12"/>
      <text:p text:style-name="P13"/>
      <text:p text:style-name="P13"/>
      <text:p text:style-name="P13"/>
      <text:p text:style-name="P14"><text:span text:style-name="T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</table:table-cell>
          <table:table-cell table:style-name="Tabela2.B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>Podpis pracownika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form" style:family="paragraph" style:default-outline-level="">
      <style:paragraph-properties fo:margin-top="0cm" fo:margin-bottom="0.106cm" loext:contextual-spacing="false" style:line-height-at-least="0.337cm" fo:text-align="justify" style:justify-single-word="false" fo:orphans="0" fo:widows="0" fo:hyphenation-ladder-count="no-limit" style:vertical-align="auto">
        <style:tab-stops>
          <style:tab-stop style:position="0.3cm"/>
          <style:tab-stop style:position="4.001cm" style:leader-style="dotted" style:leader-text="."/>
          <style:tab-stop style:position="7.2cm"/>
          <style:tab-stop style:position="11.201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8.5pt" fo:language="pl" fo:country="PL" style:font-name-asian="Symbol1" style:font-family-asian="Symbol" style:font-family-generic-asian="system" style:font-pitch-asian="variable" style:font-size-asian="8.5pt" style:language-asian="ar" style:country-asian="SA" style:font-name-complex="Times New Roman1" style:font-family-complex="'Times New Roman'" style:font-family-generic-complex="system" style:font-pitch-complex="variable" style:font-size-complex="8.5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15T15:45:46.773000000</dc:date>
    <dc:language>pl-PL</dc:language>
    <meta:editing-duration>PT1H33M44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6" meta:word-count="67" meta:character-count="583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