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606cm" fo:margin-left="-0.314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1.796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2.392cm"/>
    </style:style>
    <style:style style:name="Tabela1.H" style:family="table-column">
      <style:table-column-properties style:column-width="3.006cm"/>
    </style:style>
    <style:style style:name="Tabela1.1" style:family="table-row">
      <style:table-row-properties style:min-row-height="1.20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ddddd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1.244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F2" style:family="table-cell">
      <style:table-cell-properties style:vertical-align="middle" fo:background-color="#dddddd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3" style:family="table-row">
      <style:table-row-properties style:row-height="1.214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4" style:family="table-row">
      <style:table-row-properties style:row-height="1.016cm" fo:background-color="transparent" fo:keep-together="auto">
        <style:background-image/>
      </style:table-row-properties>
    </style:style>
    <style:style style:name="Tabela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5" style:family="table-row">
      <style:table-row-properties style:row-height="1.185cm" fo:background-color="transparent" fo:keep-together="auto">
        <style:background-image/>
      </style:table-row-properties>
    </style:style>
    <style:style style:name="Tabela1.A5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Tabela1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1.6" style:family="table-row">
      <style:table-row-properties style:row-height="0.4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ela1.7" style:family="table-row">
      <style:table-row-properties style:row-height="1.907cm" fo:background-color="transparent" fo:keep-together="auto">
        <style:background-image/>
      </style:table-row-properties>
    </style:style>
    <style:style style:name="Tabela1.A7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a1.D7" style:family="table-cell">
      <style:table-cell-properties style:vertical-align="middle" fo:background-color="#dddddd" fo:padding-left="0.123cm" fo:padding-right="0.123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1.F7" style:family="table-cell">
      <style:table-cell-properties style:vertical-align="middle" fo:background-color="#dddddd" fo:padding-left="0.123cm" fo:padding-right="0.123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dddddd" fo:padding-left="0.123cm" fo:padding-right="0.123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ela1.8" style:family="table-row">
      <style:table-row-properties style:row-height="0.801cm" fo:background-color="transparent" fo:keep-together="auto">
        <style:background-image/>
      </style:table-row-properties>
    </style:style>
    <style:style style:name="Tabela1.A8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a1.D8" style:family="table-cell">
      <style:table-cell-properties style:vertical-align="middle" fo:background-color="#dddddd" fo:padding-left="0.123cm" fo:padding-right="0.123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1.F8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9" style:family="table-row">
      <style:table-row-properties style:row-height="1.598cm" fo:background-color="transparent" fo:keep-together="auto">
        <style:background-image/>
      </style:table-row-properties>
    </style:style>
    <style:style style:name="Tabela1.A9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a1.D9" style:family="table-cell">
      <style:table-cell-properties style:vertical-align="middle" fo:background-color="#dddddd" fo:padding-left="0.123cm" fo:padding-right="0.123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Tabela1.F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ing_20_3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fo:font-style="normal" officeooo:paragraph-rsid="00182db4" style:font-size-asian="12pt" style:font-style-asian="normal" style:font-size-complex="12pt" style:font-style-complex="normal"/>
    </style:style>
    <style:style style:name="P2" style:family="paragraph" style:parent-style-name="Heading_20_3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fo:font-style="normal" officeooo:paragraph-rsid="001a6d84" style:font-size-asian="12pt" style:font-style-asian="normal" style:font-size-complex="12pt" style:font-style-complex="normal"/>
    </style:style>
    <style:style style:name="P3" style:family="paragraph" style:parent-style-name="Heading_20_3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fo:font-style="normal" fo:font-weight="bold" officeooo:paragraph-rsid="001a6d84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Heading_20_7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fo:font-style="normal" officeooo:paragraph-rsid="00182db4" style:font-size-asian="12pt" style:font-style-asian="normal" style:font-size-complex="12pt" style:font-style-complex="normal"/>
    </style:style>
    <style:style style:name="P5" style:family="paragraph" style:parent-style-name="Heading_20_7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fo:font-style="normal" officeooo:paragraph-rsid="001a6d84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2pt" fo:font-style="italic" officeooo:paragraph-rsid="00182db4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2pt" fo:font-style="normal" officeooo:paragraph-rsid="00182db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2pt" fo:font-style="normal" officeooo:paragraph-rsid="00182db4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2pt" fo:font-style="normal" officeooo:paragraph-rsid="00182db4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1" fo:font-size="12pt" fo:font-style="normal" officeooo:paragraph-rsid="00182db4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1" fo:font-size="12pt" fo:font-style="normal" officeooo:paragraph-rsid="00182db4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2pt" fo:font-style="normal" officeooo:paragraph-rsid="0018bc6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2pt" fo:font-style="normal" officeooo:paragraph-rsid="001a6d84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2pt" fo:font-style="normal" officeooo:rsid="0018bc6c" officeooo:paragraph-rsid="0018bc6c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2pt" fo:font-style="normal" officeooo:paragraph-rsid="00182db4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1" fo:font-size="12pt" fo:font-style="normal" officeooo:paragraph-rsid="0018bc6c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2pt" fo:font-style="normal" officeooo:paragraph-rsid="00182db4" style:font-size-asian="12pt" style:language-asian="ar" style:country-asian="SA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2pt" fo:font-style="normal" fo:font-weight="bold" officeooo:paragraph-rsid="00182db4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2pt" fo:language="en" fo:country="US" fo:font-style="normal" officeooo:paragraph-rsid="00182db4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1" fo:font-size="12pt" fo:language="en" fo:country="US" fo:font-style="normal" officeooo:paragraph-rsid="00182db4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2pt" fo:font-style="normal" fo:font-weight="bold" officeooo:paragraph-rsid="00182db4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Standard">
      <style:paragraph-properties fo:margin-left="6.244cm" fo:margin-right="0cm" fo:line-height="115%" fo:text-indent="0cm" style:auto-text-indent="false" style:writing-mode="lr-tb"/>
      <style:text-properties style:font-name="Calibri1" fo:font-size="12pt" fo:font-style="normal" officeooo:paragraph-rsid="00182db4" style:font-size-asian="12pt" style:font-style-asian="normal" style:font-size-complex="12pt" style:font-style-complex="normal"/>
    </style:style>
    <style:style style:name="P23" style:family="paragraph" style:parent-style-name="Standard" style:master-page-name="Standard">
      <loext:graphic-properties draw:fill="none"/>
      <style:paragraph-properties fo:margin-left="0cm" fo:margin-right="3.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2pt" fo:font-style="normal" officeooo:paragraph-rsid="00182db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fo:font-size="10pt" style:font-size-asian="10pt" style:font-name-complex="Verdana1" style:font-size-complex="10pt"/>
    </style:style>
    <style:style style:name="T2" style:family="text">
      <style:text-properties fo:font-size="10pt" officeooo:rsid="0018bc6c" style:font-size-asian="10pt" style:font-name-complex="Verdana1" style:font-size-complex="10pt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font-size="10pt" fo:font-weight="bold" officeooo:rsid="0018bc6c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fo:language="en" fo:country="US" style:font-size-asian="10pt" style:font-name-complex="Verdana1" style:font-size-complex="10pt"/>
    </style:style>
    <style:style style:name="T6" style:family="text">
      <style:text-properties fo:font-size="10pt" style:text-underline-style="dotte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-complex="Verdana1"/>
    </style:style>
    <style:style style:name="T8" style:family="text">
      <style:text-properties fo:font-weight="bold" style:font-weight-asian="bold" style:font-name-complex="Verdana1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18bc6c" style:font-weight-asian="bold" style:font-name-complex="Times New Roman1" style:font-weight-complex="bold"/>
    </style:style>
    <style:style style:name="T11" style:family="text">
      <style:text-properties fo:font-weight="bold" style:language-asian="ar" style:country-asian="SA" style:font-weight-asian="bold" style:font-name-complex="Times New Roman1"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fo:language="en" fo:country="US" style:font-name-complex="Verdana1"/>
    </style:style>
    <style:style style:name="T14" style:family="text">
      <style:text-properties fo:language="en" fo:country="US" fo:font-weight="bold" style:font-weight-asian="bold" style:font-name-complex="Verdana1"/>
    </style:style>
    <style:style style:name="T15" style:family="text">
      <style:text-properties fo:language="en" fo:country="US" fo:font-weight="bold" style:font-weight-asian="bold" style:font-name-complex="Verdana1" style:font-weight-complex="bold"/>
    </style:style>
    <style:style style:name="T16" style:family="text">
      <style:text-properties fo:language="en" fo:country="US" style:language-asian="ar" style:country-asian="SA" style:font-name-complex="Times New Roman1"/>
    </style:style>
    <style:style style:name="T17" style:family="text">
      <style:text-properties fo:language="de" fo:country="DE" style:language-asian="ar" style:country-asian="SA" style:font-name-complex="Times New Roman1"/>
    </style:style>
    <style:style style:name="T18" style:family="text">
      <style:text-properties fo:language="de" fo:country="DE" style:text-underline-style="dotted" style:text-underline-width="auto" style:text-underline-color="font-color" style:language-asian="ar" style:country-asian="SA" style:font-name-complex="Times New Roman1"/>
    </style:style>
    <style:style style:name="T19" style:family="text">
      <style:text-properties fo:language="de" fo:country="DE" fo:font-weight="bold" style:language-asian="ar" style:country-asian="SA" style:font-weight-asian="bold" style:font-name-complex="Times New Roman1" style:font-weight-complex="bold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weight="bold" style:font-weight-asian="bold" style:font-weight-complex="bold"/>
    </style:style>
    <style:style style:name="T22" style:family="text">
      <style:text-properties style:language-asian="ar" style:country-asian="SA" style:font-name-complex="Times New Roman1"/>
    </style:style>
    <style:style style:name="T23" style:family="text">
      <style:text-properties style:text-underline-style="dotted" style:text-underline-width="auto" style:text-underline-color="font-color" style:font-name-complex="Verdana1"/>
    </style:style>
    <style:style style:name="T24" style:family="text">
      <style:text-properties fo:font-size="14pt" fo:font-weight="bold" style:font-size-asian="14pt" style:font-weight-asian="bold" style:font-name-complex="Verdana1" style:font-size-complex="14pt"/>
    </style:style>
    <style:style style:name="T25" style:family="text">
      <style:text-properties fo:font-size="14pt" style:text-underline-style="dotted" style:text-underline-width="auto" style:text-underline-color="font-color" fo:font-weight="bold" style:font-size-asian="14pt" style:font-weight-asian="bold" style:font-name-complex="Verdana1" style:font-size-complex="14pt"/>
    </style:style>
    <style:style style:name="T26" style:family="text">
      <style:text-properties style:text-underline-style="none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244*" fo:start-indent="0cm" fo:end-indent="0.249cm"/>
          <style:column style:rel-width="5245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3"><text:s text:c="41"/></text:span><text:span text:style-name="T7"><text:s text:c="14"/></text:span></text:p>
      <text:p text:style-name="P11"><text:span text:style-name="T26">Miejscowość</text:span><text:span text:style-name="T7"> i data</text:span><text:line-break/><text:span text:style-name="T1">Date, place</text:span></text:p>
      <text:p text:style-name="P22"><text:span text:style-name="T24">Faktura VAT Nr </text:span><text:span text:style-name="T25"><text:s text:c="14"/></text:span><text:line-break/><text:span text:style-name="T1">VAT Invoice number</text:span></text:p>
      <text:section text:style-name="Sect1" text:name="Sekcja1">
        <text:p text:style-name="P12"><text:span text:style-name="T8">Sprzedawca</text:span><text:span text:style-name="T9"><text:tab/><text:tab/><text:tab/><text:tab/><text:tab/><text:tab/></text:span><text:line-break/><text:span text:style-name="T1">Seller</text:span><text:span text:style-name="T3"><text:tab/><text:tab/> <text:s text:c="49"/></text:span></text:p>
        <text:p text:style-name="P12"><text:span text:style-name="T4"/></text:p>
        <text:p text:style-name="P12"><text:span text:style-name="T4"/></text:p>
        <text:p text:style-name="P12"><text:span text:style-name="T10">NIP <text:s text:c="74"/>Nabywca</text:span></text:p>
        <text:p text:style-name="P16"><text:span text:style-name="T2">B</text:span><text:span text:style-name="T1">uyer</text:span></text:p>
        <text:p text:style-name="P7"><text:span text:style-name="T7"/></text:p>
        <text:p text:style-name="P7"><text:span text:style-name="T7"/></text:p>
        <text:p text:style-name="P14"><text:span text:style-name="T7">NIP</text:span></text:p>
      </text:section>
      <text:p text:style-name="P18"/>
      <text:p text:style-name="P8"><text:span text:style-name="T8">POZYCJE FAKTURY</text:span><text:line-break/><text:span text:style-name="T1">INVOICE ITEM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9"><text:span text:style-name="T8">Lp.</text:span><text:line-break/><text:span text:style-name="T1">No.</text:span></text:p>
          </table:table-cell>
          <table:table-cell table:style-name="Tabela1.B1" table:number-rows-spanned="2" office:value-type="string">
            <text:p text:style-name="P9"><text:span text:style-name="T8">Nazwa towaru lub usługi</text:span><text:line-break/><text:span text:style-name="T1">Product <text:s/>name</text:span></text:p>
          </table:table-cell>
          <table:table-cell table:style-name="Tabela1.B1" table:number-rows-spanned="2" office:value-type="string">
            <text:p text:style-name="P9"><text:span text:style-name="T8">Jedn.</text:span><text:line-break/><text:span text:style-name="T1">Unit</text:span></text:p>
          </table:table-cell>
          <table:table-cell table:style-name="Tabela1.B1" table:number-rows-spanned="2" office:value-type="string">
            <text:p text:style-name="P9"><text:span text:style-name="T8">Ilość</text:span><text:line-break/><text:span text:style-name="T1">Qty</text:span></text:p>
          </table:table-cell>
          <table:table-cell table:style-name="Tabela1.B1" table:number-rows-spanned="2" office:value-type="string">
            <text:p text:style-name="P9"><text:span text:style-name="T8">Cena jedn. Netto</text:span><text:line-break/><text:span text:style-name="T1">Unit net pr</text:span><text:span text:style-name="T5">ice</text:span></text:p>
          </table:table-cell>
          <table:table-cell table:style-name="Tabela1.B1" table:number-columns-spanned="2" office:value-type="string">
            <text:p text:style-name="P9"><text:span text:style-name="T8">VAT</text:span></text:p>
          </table:table-cell>
          <table:covered-table-cell/>
          <table:table-cell table:style-name="Tabela1.H1" table:number-rows-spanned="2" office:value-type="string">
            <text:p text:style-name="P9"><text:span text:style-name="T8">Wartość</text:span><text:line-break/><text:span text:style-name="T1">Value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><text:span text:style-name="T8">Stawka VAT</text:span><text:line-break/><text:span text:style-name="T1">VAT rate</text:span></text:p>
          </table:table-cell>
          <table:table-cell table:style-name="Tabela1.F2" office:value-type="string">
            <text:p text:style-name="P9"><text:span text:style-name="T8">Kwota VAT</text:span><text:line-break/><text:span text:style-name="T1">VAT amount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9"><text:span text:style-name="T7">1.</text:span></text:p>
          </table:table-cell>
          <table:table-cell table:style-name="Tabela1.B3" office:value-type="string">
            <text:p text:style-name="P10"><text:span text:style-name="T13"/></text:p>
          </table:table-cell>
          <table:table-cell table:style-name="Tabela1.C3" office:value-type="string">
            <text:p text:style-name="P9"><text:span text:style-name="T13"/></text:p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19"/>
          </table:table-cell>
          <table:table-cell table:style-name="Tabela1.F3" office:value-type="string">
            <text:p text:style-name="P19"/>
          </table:table-cell>
          <table:table-cell table:style-name="Tabela1.G3" office:value-type="string">
            <text:p text:style-name="P19"/>
          </table:table-cell>
          <table:table-cell table:style-name="Tabela1.H3" office:value-type="string">
            <text:p text:style-name="P19"/>
          </table:table-cell>
        </table:table-row>
        <table:table-row table:style-name="Tabela1.4">
          <table:table-cell table:style-name="Tabela1.A3" office:value-type="string">
            <text:p text:style-name="P8"><text:span text:style-name="T13">2.</text:span></text:p>
          </table:table-cell>
          <table:table-cell table:style-name="Tabela1.B4" office:value-type="string">
            <text:p text:style-name="P20"/>
          </table:table-cell>
          <table:table-cell table:style-name="Tabela1.C4" office:value-type="string">
            <text:p text:style-name="P20"/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F4" office:value-type="string">
            <text:p text:style-name="P20"/>
          </table:table-cell>
          <table:table-cell table:style-name="Tabela1.G4" office:value-type="string">
            <text:p text:style-name="P20"/>
          </table:table-cell>
          <table:table-cell table:style-name="Tabela1.H4" office:value-type="string">
            <text:p text:style-name="P20"/>
          </table:table-cell>
        </table:table-row>
        <table:table-row table:style-name="Tabela1.5">
          <table:table-cell table:style-name="Tabela1.A5" office:value-type="string">
            <text:p text:style-name="P9"><text:span text:style-name="T13">3.</text:span></text:p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  <table:table-cell table:style-name="Tabela1.E5" office:value-type="string">
            <text:p text:style-name="P19"/>
          </table:table-cell>
          <table:table-cell table:style-name="Tabela1.F5" office:value-type="string">
            <text:p text:style-name="P19"/>
          </table:table-cell>
          <table:table-cell table:style-name="Tabela1.G5" office:value-type="string">
            <text:p text:style-name="P19"/>
          </table:table-cell>
          <table:table-cell table:style-name="Tabela1.H5" office:value-type="string">
            <text:p text:style-name="P19"/>
          </table:table-cell>
        </table:table-row>
        <table:table-row table:style-name="Tabela1.6">
          <table:table-cell table:style-name="Tabela1.A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6" office:value-type="string">
            <text:p text:style-name="P19"/>
          </table:table-cell>
          <table:table-cell table:style-name="Tabela1.F6" office:value-type="string">
            <text:p text:style-name="P19"/>
          </table:table-cell>
          <table:table-cell table:style-name="Tabela1.G6" office:value-type="string">
            <text:p text:style-name="P19"/>
          </table:table-cell>
          <table:table-cell table:style-name="Tabela1.H6" office:value-type="string">
            <text:p text:style-name="P19"/>
          </table:table-cell>
        </table:table-row>
        <table:table-row table:style-name="Tabela1.7">
          <table:table-cell table:style-name="Tabela1.A7" table:number-columns-spanned="3" office:value-type="string">
            <text:p text:style-name="P19"/>
          </table:table-cell>
          <table:covered-table-cell/>
          <table:covered-table-cell/>
          <table:table-cell table:style-name="Tabela1.D7" table:number-columns-spanned="2" office:value-type="string">
            <text:p text:style-name="P9"><text:span text:style-name="T14">Według stawki VAT</text:span><text:line-break/><text:span text:style-name="T5">According to VAT rate</text:span></text:p>
          </table:table-cell>
          <table:covered-table-cell/>
          <table:table-cell table:style-name="Tabela1.F7" office:value-type="string">
            <text:p text:style-name="P9"><text:span text:style-name="T14">Netto</text:span><text:line-break/><text:span text:style-name="T5">Net amount</text:span></text:p>
          </table:table-cell>
          <table:table-cell table:style-name="Tabela1.F7" office:value-type="string">
            <text:p text:style-name="P9"><text:span text:style-name="T14">Kwota VAT</text:span><text:line-break/><text:span text:style-name="T5">VAT</text:span><text:span text:style-name="T13"> amount</text:span></text:p>
          </table:table-cell>
          <table:table-cell table:style-name="Tabela1.H7" office:value-type="string">
            <text:p text:style-name="P9"><text:span text:style-name="T14">Brutto</text:span><text:line-break/><text:span text:style-name="T13">Gro</text:span><text:span text:style-name="T7">ss</text:span></text:p>
          </table:table-cell>
        </table:table-row>
        <table:table-row table:style-name="Tabela1.8">
          <table:table-cell table:style-name="Tabela1.A8" table:number-columns-spanned="3" office:value-type="string">
            <text:p text:style-name="P19"/>
          </table:table-cell>
          <table:covered-table-cell/>
          <table:covered-table-cell/>
          <table:table-cell table:style-name="Tabela1.D8" table:number-columns-spanned="2" office:value-type="string">
            <text:p text:style-name="P9"><text:span text:style-name="T7">0%</text:span></text:p>
          </table:table-cell>
          <table:covered-table-cell/>
          <table:table-cell table:style-name="Tabela1.F8" office:value-type="string">
            <text:p text:style-name="P19"/>
          </table:table-cell>
          <table:table-cell table:style-name="Tabela1.G8" office:value-type="string">
            <text:p text:style-name="P19"/>
          </table:table-cell>
          <table:table-cell table:style-name="Tabela1.H8" office:value-type="string">
            <text:p text:style-name="P19"/>
          </table:table-cell>
        </table:table-row>
        <table:table-row table:style-name="Tabela1.9">
          <table:table-cell table:style-name="Tabela1.A9" table:number-columns-spanned="3" office:value-type="string">
            <text:p text:style-name="P19"/>
          </table:table-cell>
          <table:covered-table-cell/>
          <table:covered-table-cell/>
          <table:table-cell table:style-name="Tabela1.D9" table:number-columns-spanned="2" office:value-type="string">
            <text:p text:style-name="P9"><text:span text:style-name="T8">Razem:</text:span><text:line-break/><text:span text:style-name="T1">Total:</text:span></text:p>
          </table:table-cell>
          <table:covered-table-cell/>
          <table:table-cell table:style-name="Tabela1.F9" office:value-type="string">
            <text:p text:style-name="P19"/>
          </table:table-cell>
          <table:table-cell table:style-name="Tabela1.G9" office:value-type="string">
            <text:p text:style-name="P19"/>
          </table:table-cell>
          <table:table-cell table:style-name="Tabela1.H9" office:value-type="string">
            <text:p text:style-name="P19"/>
          </table:table-cell>
        </table:table-row>
      </table:table>
      <text:p text:style-name="P15"/>
      <text:p text:style-name="P17"/>
      <text:p text:style-name="P7"><text:span text:style-name="T19">Słownie</text:span><text:span text:style-name="T17">: </text:span><text:span text:style-name="T18"><text:s text:c="45"/></text:span><text:span text:style-name="T17">EURO</text:span><text:line-break/><text:span text:style-name="T11">In words:</text:span><text:span text:style-name="T18"> <text:s text:c="44"/></text:span><text:span text:style-name="T22"><text:s/>EURO</text:span></text:p>
      <text:p text:style-name="P6"><text:span text:style-name="T17">Podatek od wartości dodanej (VAT) będzie rozliczony przez nabywcę.</text:span><text:line-break/><text:span text:style-name="T17">Value Added Tax (VAT) will be paid by buyer</text:span></text:p>
      <text:list xml:id="list328091095" text:style-name="WWNum2">
        <text:list-item>
          <text:h text:style-name="P5" text:outline-level="7"><text:soft-page-break/><text:span text:style-name="T21">Data sprzedaży:</text:span><text:span text:style-name="T18"> <text:s text:c="44"/></text:span></text:h>
        </text:list-item>
        <text:list-item>
          <text:h text:style-name="P5" text:outline-level="7"><text:span text:style-name="T20">Sale date:</text:span><text:line-break/></text:h>
        </text:list-item>
        <text:list-item>
          <text:h text:style-name="P2" text:outline-level="3"><text:span text:style-name="T21">Zapłata: </text:span><text:span text:style-name="T18"><text:s text:c="58"/></text:span></text:h>
        </text:list-item>
        <text:list-item>
          <text:h text:style-name="P5" text:outline-level="7"><text:span text:style-name="T20">Payment by: </text:span><text:line-break/></text:h>
        </text:list-item>
      </text:list>
      <text:p text:style-name="P13"><text:span text:style-name="T15">Data płatności:</text:span><text:span text:style-name="T13"> </text:span><text:span text:style-name="T18"><text:s text:c="46"/></text:span><text:span text:style-name="T13"><text:s text:c="10"/></text:span><text:line-break/><text:span text:style-name="T16">Payment Date: </text:span></text:p>
      <text:list xml:id="list135125227391862" text:continue-numbering="true" text:style-name="WWNum2">
        <text:list-item>
          <text:h text:style-name="P1" text:outline-level="3"><text:span text:style-name="T20"/></text:h>
        </text:list-item>
        <text:list-item>
          <text:h text:style-name="P3" text:outline-level="3"><text:span text:style-name="T20">Podpis sprzedaw</text:span>cy:<text:span text:style-name="T18"> <text:s text:c="37"/></text:span></text:h>
        </text:list-item>
        <text:list-item>
          <text:h text:style-name="P4" text:outline-level="7">Seller’s signature: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89cm" fo:margin-right="0cm" fo:margin-top="0cm" fo:margin-bottom="0cm" loext:contextual-spacing="false" fo:line-height="100%" fo:hyphenation-ladder-count="no-limit" fo:text-indent="-0.635cm" style:auto-text-indent="false" fo:keep-with-next="always"/>
      <style:text-properties fo:font-size="12pt" fo:language="en" fo:country="GB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81cm" fo:margin-right="0cm" fo:margin-top="0cm" fo:margin-bottom="0cm" loext:contextual-spacing="false" fo:line-height="100%" fo:hyphenation-ladder-count="no-limit" fo:text-indent="-0.635cm" style:auto-text-indent="false" fo:keep-with-next="always"/>
      <style:text-properties fo:font-size="10pt" fo:language="en" fo:country="GB" fo:font-style="italic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5T13:51:22.907000000</dc:date>
    <dc:language>pl-PL</dc:language>
    <meta:editing-duration>PT1H27M4S</meta:editing-duration>
    <meta:generator>LibreOffice/6.4.3.2$Windows_X86_64 LibreOffice_project/747b5d0ebf89f41c860ec2a39efd7cb15b54f2d8</meta:generator>
    <meta:document-statistic meta:table-count="1" meta:image-count="3" meta:object-count="0" meta:page-count="2" meta:paragraph-count="35" meta:word-count="110" meta:character-count="1128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