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style:font-name="Calibri" fo:font-size="12pt" officeooo:paragraph-rsid="0014abc1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" fo:font-size="10pt" officeooo:paragraph-rsid="0014abc1" style:font-size-asian="10pt" style:font-size-complex="10pt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0pt" fo:font-weight="bold" officeooo:paragraph-rsid="0014abc1" style:font-name-asian="Arial1" style:font-size-asian="10pt" style:language-asian="ar" style:country-asian="SA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" fo:font-size="10pt" fo:font-weight="bold" officeooo:paragraph-rsid="0014abc1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0pt" officeooo:paragraph-rsid="0014abc1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4pt" officeooo:paragraph-rsid="0014abc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officeooo:paragraph-rsid="0014abc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Verdana" fo:font-size="10pt" officeooo:paragraph-rsid="0014abc1" style:font-name-asian="Arial1" style:font-size-asian="10pt" style:language-asian="ar" style:country-asian="SA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Verdana" fo:font-size="8pt" fo:font-style="italic" officeooo:paragraph-rsid="0014abc1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fo:font-size="10pt" officeooo:paragraph-rsid="0014abc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" fo:font-size="12pt" officeooo:paragraph-rsid="0014abc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1.499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0pt" officeooo:paragraph-rsid="0014abc1" style:font-size-asian="10pt" style:font-size-complex="10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1.401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0pt" officeooo:paragraph-rsid="0014abc1" style:font-size-asian="10pt" style:font-size-complex="10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4" style:family="text">
      <style:text-properties style:font-name="Verdana" fo:font-size="8pt" fo:font-style="italic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T5" style:family="text">
      <style:text-properties fo:font-size="10pt" style:font-size-asian="10pt" style:font-name-complex="Verdana1" style:font-size-complex="10pt"/>
    </style:style>
    <style:style style:name="T6" style:family="text">
      <style:text-properties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7" style:family="text">
      <style:text-properties fo:font-size="12pt" fo:font-weight="bold" style:font-size-asian="12pt" style:font-weight-asian="bold" style:font-name-complex="Verdana1" style:font-size-complex="12pt"/>
    </style:style>
    <style:style style:name="T8" style:family="text">
      <style:text-properties fo:font-size="8pt" fo:font-style="italic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T9" style:family="text">
      <style:text-properties style:font-name-complex="Verdana1"/>
    </style:style>
    <style:style style:name="T10" style:family="text">
      <style:text-properties fo:font-weight="bold" style:font-weight-asian="bold" style:font-name-complex="Verdana1"/>
    </style:style>
    <style:style style:name="T11" style:family="text">
      <style:text-properties style:font-name-asian="Arial1" style:language-asian="ar" style:country-asian="SA" style:font-name-complex="Verdana1" style:font-weight-complex="bold"/>
    </style:style>
    <style:style style:name="T12" style:family="text">
      <style:text-properties fo:font-style="italic" style:font-name-asian="Arial1" style:language-asian="ar" style:country-asian="SA" style:font-style-asian="italic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/></text:p>
      <text:p text:style-name="P5"><text:span text:style-name="T9"/></text:p>
      <text:p text:style-name="P5"><text:span text:style-name="T9"/></text:p>
      <text:p text:style-name="P13"><text:span text:style-name="T9"><text:s text:c="3"/>Miejscowość i data <text:s text:c="2"/></text:span></text:p>
      <text:p text:style-name="P4"/>
      <text:p text:style-name="P6"><text:span text:style-name="T10">Oświadczenie</text:span></text:p>
      <text:p text:style-name="P3"/>
      <text:p text:style-name="P1"><text:span text:style-name="T9">Oświadczam, że nie pobieram świadczeń rentowych i emerytalnych.</text:span></text:p>
      <text:p text:style-name="P1"><text:span text:style-name="T9">W przypadku pobierania w/w świadczeń podać:</text:span></text:p>
      <text:p text:style-name="P1"><text:span text:style-name="T9">nr renty</text:span></text:p>
      <text:p text:style-name="P11"><text:span text:style-name="T11">............................................................................................................................</text:span></text:p>
      <text:p text:style-name="P1"><text:span text:style-name="T9">lub nr emerytury</text:span></text:p>
      <text:p text:style-name="P11"><text:span text:style-name="T11">............................................................................................................................</text:span></text:p>
      <text:p text:style-name="P1"><text:span text:style-name="T9">oraz dokładny adres oddziału ZUS, który wypłaca w/w świadczenia:</text:span></text:p>
      <text:p text:style-name="P11"><text:span text:style-name="T11">............................................................................................................................</text:span></text:p>
      <text:p text:style-name="P11"><text:span text:style-name="T11">............................................................................................................................</text:span></text:p>
      <text:p text:style-name="P11"><text:span text:style-name="T11">............................................................................................................................</text:span></text:p>
      <text:p text:style-name="P10"/>
      <text:p text:style-name="P10"/>
      <text:p text:style-name="P10"/>
      <text:p text:style-name="P12"><text:span text:style-name="T12"><text:s text:c="3"/>czytelny podpis osoby składającej oświadczenie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0:14:49.063000000</dc:date>
    <dc:language>pl-PL</dc:language>
    <meta:editing-duration>PT1H27M5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13" meta:word-count="42" meta:character-count="904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