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Verdana" fo:font-size="10pt" officeooo:paragraph-rsid="001fefbd" style:font-name-asian="Arial1" style:font-size-asian="10pt" style:language-asian="ar" style:country-asian="SA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style="italic" officeooo:paragraph-rsid="001fefbd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1fefb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1fefb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" fo:font-size="10pt" style:text-underline-style="dotted" style:text-underline-width="auto" style:text-underline-color="font-color" officeooo:paragraph-rsid="001fefbd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style:font-name="Calibri" fo:font-size="10pt" style:text-underline-style="dotted" style:text-underline-width="auto" style:text-underline-color="font-color" officeooo:paragraph-rsid="001fefbd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0pt" officeooo:paragraph-rsid="001fefbd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pt" fo:font-weight="bold" officeooo:paragraph-rsid="001fefbd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officeooo:paragraph-rsid="001fefbd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1.9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0pt" officeooo:paragraph-rsid="001fefbd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12" style:family="paragraph" style:parent-style-name="WW-Body_20_Tex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" fo:font-size="10pt" officeooo:paragraph-rsid="001fefbd" style:font-size-asian="10pt" style:font-size-complex="10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language="pl" fo:country="PL" style:font-size-asian="10pt" style:font-name-complex="Verdana1"/>
    </style:style>
    <style:style style:name="T5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6" style:family="text">
      <style:text-properties style:font-name="Verdana"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7" style:family="text">
      <style:text-properties style:font-name="Verdana"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 style:text-overline-style="dotted" style:text-overline-width="auto" style:text-overline-color="font-color"/>
    </style:style>
    <style:style style:name="T8" style:family="text">
      <style:text-properties style:font-name="Verdana" style:font-name-complex="Verdana1"/>
    </style:style>
    <style:style style:name="T9" style:family="text">
      <style:text-properties style:font-name="Verdana" style:font-name-asian="Arial1" style:language-asian="ar" style:country-asian="SA" style:font-name-complex="Verdana1" style:font-weight-complex="bold"/>
    </style:style>
    <style:style style:name="T10" style:family="text">
      <style:text-properties style:font-name="Verdana" fo:font-weight="bold" style:font-weight-asian="bold" style:font-name-complex="Verdana1"/>
    </style:style>
    <style:style style:name="T11" style:family="text">
      <style:text-properties style:font-name="Verdana" fo:language="pl" fo:country="PL" style:font-name-complex="Verdana1"/>
    </style:style>
    <style:style style:name="T12" style:family="text">
      <style:text-properties style:font-name="Verdana" fo:font-style="italic" style:font-name-asian="Arial1" style:language-asian="ar" style:country-asian="SA" style:font-style-asian="italic" style:font-name-complex="Verdana1" style:font-weight-complex="bold"/>
    </style:style>
    <style:style style:name="T13" style:family="text">
      <style:text-properties style:font-name="Verdana" fo:font-style="italic" style:font-name-asian="Arial1" style:language-asian="ar" style:country-asian="SA" style:font-style-asian="italic" style:font-name-complex="Verdana1" style:font-weight-complex="bold" style:text-overline-style="dotted" style:text-overline-width="auto" style:text-overline-color="font-color"/>
    </style:style>
    <style:style style:name="T14" style:family="text">
      <style:text-properties style:font-name-complex="Verdana1"/>
    </style:style>
    <style:style style:name="T15" style:family="text">
      <style:text-properties officeooo:rsid="001fefbd" style:font-name-complex="Verdana1"/>
    </style:style>
    <style:style style:name="T16" style:family="text">
      <style:text-properties style:font-name-asian="Arial1" style:language-asian="ar" style:country-asian="SA" style:font-name-complex="Verdana1" style:font-weight-complex="bold"/>
    </style:style>
    <style:style style:name="T17" style:family="text">
      <style:text-properties fo:font-weight="bold" style:font-weight-asian="bold" style:font-name-complex="Verdana1"/>
    </style:style>
    <style:style style:name="T18" style:family="text">
      <style:text-properties fo:language="pl" fo:country="PL" style:font-name-complex="Verdana1"/>
    </style:style>
    <style:style style:name="T19" style:family="text">
      <style:text-properties fo:font-style="italic" style:font-name-asian="Arial1" style:language-asian="ar" style:country-asian="SA" style:font-style-asian="italic" style:font-name-complex="Verdana1" style:font-weight-complex="bold"/>
    </style:style>
    <style:style style:name="T20" style:family="text">
      <style:text-properties fo:font-style="italic" style:font-name-asian="Arial1" style:language-asian="ar" style:country-asian="SA" style:font-style-asian="italic" style:font-name-complex="Verdana1" style:font-weight-complex="bold" style:text-overline-style="dotted" style:text-overline-width="auto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Nazwisko: <text:s text:c="70"/></text:span><text:span text:style-name="T15"><text:s text:c="8"/></text:span></text:p>
      <text:p text:style-name="P5"><text:span text:style-name="T14">Imiona: <text:s text:c="56"/></text:span><text:span text:style-name="T15"><text:s text:c="26"/></text:span></text:p>
      <text:p text:style-name="P5"><text:span text:style-name="T14">Imię ojca: <text:s text:c="78"/></text:span></text:p>
      <text:p text:style-name="P5"><text:span text:style-name="T14">Imię matki: <text:s text:c="75"/></text:span></text:p>
      <text:p text:style-name="P5"><text:span text:style-name="T14">Data i miejsce urodzenia: <text:s text:c="50"/></text:span></text:p>
      <text:p text:style-name="P5"><text:span text:style-name="T14">Adres stałego miejsca zamieszkania: <text:s text:c="31"/></text:span></text:p>
      <text:p text:style-name="P5"><text:span text:style-name="T14"><text:s text:c="97"/></text:span></text:p>
      <text:p text:style-name="P5"><text:span text:style-name="T14"><text:s text:c="97"/></text:span></text:p>
      <text:p text:style-name="P5"><text:span text:style-name="T14">PESEL: <text:s text:c="85"/></text:span></text:p>
      <text:p text:style-name="P5"><text:span text:style-name="T14"/></text:p>
      <text:p text:style-name="P7"/>
      <text:p text:style-name="P7"/>
      <text:p text:style-name="P7"/>
      <text:p text:style-name="P9"><text:span text:style-name="T17">Oświadczenie</text:span><text:line-break/><text:span text:style-name="T17">o podwyższonych kosztach uzyskania przychodów</text:span></text:p>
      <text:p text:style-name="P8"/>
      <text:p text:style-name="P12"><text:span text:style-name="T18">Na podstawie art. 32 ust. 5 ustawy o podatku dochodowym od osób fizycznych oświadczam, iż miejsce mojego zamieszkania jest położone poza miejscowością, w której znajduje się zakład pracy. Spełniam zatem warunki do zastosowania kosztów uzyskania przychodu, o których mowa w art. 10 ust. 3 pkt 3 ustawy z 21 listopada 2001 r. <text:s/>o zmianie ustawy o podatku dochodowym od osób fizycznych oraz ustawy <text:s/>o zryczałtowanym podatku dochodowym od niektórych przychodów osiąganych przez osoby fizyczne (Dz.U. Nr 134, poz. 1509), ponieważ nie otrzymuję dodatku za <text:s/>rozłąkę. Jednocześnie informuję, że o zmianach w stosunku do stanu faktycznego wynikającego z niniejszego oświadczenia zawiadomię zakład pracy przed pierwszą wypłatą wynagrodzenia za miesiąc, w którym zajdzie taka zmiana. Stwierdzam, że powyższe dane podałem zgodnie ze stanem faktycznym oraz że jest mi znana odpowiedzialność karna za podanie nieprawdziwych danych. W związku z powyższym proszę o podwyższenie odliczanych mi zryczałtowanych kosztów uzyskania przychodów <text:s/>o 25 proc. miesięcznie.</text:span></text:p>
      <text:p text:style-name="P4"><text:span text:style-name="T19"><text:s text:c="91"/></text:span></text:p>
      <text:p text:style-name="P4"><text:span text:style-name="T19"/></text:p>
      <text:p text:style-name="P4"><text:span text:style-name="T19"/></text:p>
      <text:p text:style-name="P4"><text:span text:style-name="T20"/></text:p>
      <text:p text:style-name="P10"><text:span text:style-name="T20"><text:s text:c="27"/>Miejscowość, data i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 style:default-outline-level="">
      <style:paragraph-properties fo:margin-top="0cm" fo:margin-bottom="0.212cm" loext:contextual-spacing="false" fo:line-height="0.847cm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0:04:08.069000000</dc:date>
    <dc:language>pl-PL</dc:language>
    <meta:editing-duration>PT1H39M58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3" meta:word-count="175" meta:character-count="2030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