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57cm" table:align="right" style:writing-mode="lr-tb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6.964cm"/>
    </style:style>
    <style:style style:name="Tabela1.1" style:family="table-row">
      <style:table-row-properties style:min-row-height="1.291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91cm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4.995cm" style:rel-column-width="2832*"/>
    </style:style>
    <style:style style:name="Tabela2.B" style:family="table-column">
      <style:table-column-properties style:column-width="13.506cm" style:rel-column-width="7657*"/>
    </style:style>
    <style:style style:name="Tabela2.1" style:family="table-row">
      <style:table-row-properties style:min-row-height="1.207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4.995cm" style:rel-column-width="2832*"/>
    </style:style>
    <style:style style:name="Tabela3.B" style:family="table-column">
      <style:table-column-properties style:column-width="13.506cm" style:rel-column-width="7657*"/>
    </style:style>
    <style:style style:name="Tabela3.1" style:family="table-row">
      <style:table-row-properties style:min-row-height="1.101cm"/>
    </style:style>
    <style:style style:name="Tabela3.A1" style:family="table-cell">
      <style:table-cell-properties fo:padding="0.097cm" fo:border="none"/>
    </style:style>
    <style:style style:name="Tabela3.2" style:family="table-row">
      <style:table-row-properties style:min-row-height="0.995cm"/>
    </style:style>
    <style:style style:name="Tabela4" style:family="table">
      <style:table-properties style:width="7.472cm" table:align="right" style:writing-mode="lr-tb"/>
    </style:style>
    <style:style style:name="Tabela4.A" style:family="table-column">
      <style:table-column-properties style:column-width="7.472cm"/>
    </style:style>
    <style:style style:name="Tabela4.1" style:family="table-row">
      <style:table-row-properties style:min-row-height="0.995cm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font-name="Calibri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officeooo:rsid="000df0d0" officeooo:paragraph-rsid="000df0d0" style:font-size-complex="10pt" style:text-overline-style="dotted" style:text-overline-width="auto" style:text-overline-color="font-color"/>
    </style:style>
    <style:style style:name="P10" style:family="paragraph" style:parent-style-name="Table_20_Contents">
      <style:text-properties style:font-name="Calibri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10dd2b" officeooo:paragraph-rsid="0010dd2b" style:font-size-complex="12pt" style:text-overline-style="dotted" style:text-overline-width="auto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1pt" officeooo:paragraph-rsid="000df0d0" style:font-size-asian="11pt" style:font-size-complex="11pt" style:text-overline-style="dotted" style:text-overline-width="auto" style:text-overline-color="font-color"/>
    </style:style>
    <style:style style:name="P13" style:family="paragraph" style:parent-style-name="Table_20_Contents">
      <style:text-properties style:font-size-complex="12pt"/>
    </style:style>
    <style:style style:name="P14" style:family="paragraph" style:parent-style-name="Table_20_Contents">
      <style:paragraph-properties fo:text-align="start" style:justify-single-word="false"/>
      <style:text-properties officeooo:paragraph-rsid="0010a3d9" style:text-overline-style="dotted" style:text-overline-width="auto" style:text-overline-color="font-color"/>
    </style:style>
    <style:style style:name="P15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officeooo:rsid="000df0d0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font-name="Calibri" officeooo:rsid="000df0d0" style:font-size-complex="10pt" style:text-overline-style="dotted" style:text-overline-width="auto" style:text-overline-color="font-color"/>
    </style:style>
    <style:style style:name="T7" style:family="text">
      <style:text-properties style:font-name="Calibri" officeooo:rsid="000df0d0" style:font-size-complex="10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officeooo:rsid="000df0d0" style:font-size-asian="10pt" style:font-size-complex="10pt" style:text-overline-style="dotted" style:text-overline-width="auto" style:text-overline-color="font-color"/>
    </style:style>
    <style:style style:name="T10" style:family="text">
      <style:text-properties style:font-name="Calibri" fo:font-size="10pt" officeooo:rsid="000df0d0" style:font-size-asian="10pt" style:font-size-complex="10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1pt" officeooo:rsid="000df0d0" style:font-size-asian="11pt" style:font-size-complex="11pt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Calibri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df0d0" style:font-size-asian="10pt" style:font-size-complex="10pt" style:text-overline-style="dotted" style:text-overline-width="auto" style:text-overline-color="font-color"/>
    </style:style>
    <style:style style:name="T17" style:family="text">
      <style:text-properties officeooo:rsid="000df0d0" style:text-overline-style="dotted" style:text-overline-width="auto" style:text-overline-color="font-color"/>
    </style:style>
    <style:style style:name="T18" style:family="text">
      <style:text-properties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2"><text:span text:style-name="T1">Imię i nazwisko </text:span>składającego oświadczenie<text:span text:style-name="T13">4)</text:span> 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4"><text:span text:style-name="T10"><text:s/></text:span><text:span text:style-name="T12">Data </text:span><text:span text:style-name="T11">i miejsce sporządzenia oświadczenia </text:span><text:span text:style-name="T12"><text:s text:c="2"/></text:span><text:span text:style-name="T7"><text:s text:c="13"/></text:span></text:p>
          </table:table-cell>
        </table:table-row>
      </table:table>
      <text:p text:style-name="P2"/>
      <text:p text:style-name="P1"/>
      <text:p text:style-name="P3"><text:span text:style-name="T3">Oświadczenie osoby, która prowadzi u podatnika ewidencję sprzedaży przy użyciu kasy rejestrującej, o zapoznaniu się z informacją o zasadach ewidencji <text:s/></text:span><text:span text:style-name="T14">1) </text:span></text:p>
      <text:p text:style-name="P3"><text:span text:style-name="T14"/></text:p>
      <text:p text:style-name="P4"><text:span text:style-name="T4">A. Dane podatnika </text:span></text:p>
      <text:p text:style-name="P4"><text:span text:style-name="T14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NIP podatnika: </text:p>
          </table:table-cell>
          <table:table-cell table:style-name="Tabela2.A1" office:value-type="string">
            <text:p text:style-name="P13"/>
          </table:table-cell>
        </table:table-row>
        <table:table-row>
          <table:table-cell table:style-name="Tabela2.A1" office:value-type="string">
            <text:p text:style-name="P10">Nazwa<text:span text:style-name="T13">2)</text:span>/<text:line-break/>Nazwisko i pierwsze imię<text:span text:style-name="T13">3)</text:span>: </text:p>
          </table:table-cell>
          <table:table-cell table:style-name="Tabela2.A1" office:value-type="string">
            <text:p text:style-name="P13"/>
          </table:table-cell>
        </table:table-row>
      </table:table>
      <text:p text:style-name="P4"><text:span text:style-name="T14"/></text:p>
      <text:p text:style-name="P4"><text:span text:style-name="T4">B. Dane osoby, która prowadzi u podatnika ewidencję sprzedaży przy użyciu</text:span></text:p>
      <text:p text:style-name="P4"><text:span text:style-name="T4">kasy rejestrującej</text:span></text:p>
      <text:p text:style-name="P4"><text:span text:style-name="T4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isko i pierwsze imię: </text:p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10">Numer PESEL: </text:p>
          </table:table-cell>
          <table:table-cell table:style-name="Tabela3.A1" office:value-type="string">
            <text:p text:style-name="P13"/>
          </table:table-cell>
        </table:table-row>
      </table:table>
      <text:p text:style-name="P4"><text:span text:style-name="T4"/></text:p>
      <text:p text:style-name="P6"><text:span text:style-name="T4">C. Treść oświadczenia <text:line-break/><text:line-break/></text:span><text:span text:style-name="T5">Oświadczam, że podatnik zapoznał mnie z zasadami prowadzenia ewidencji sprzedaży przy użyciu kasy rejestrującej i wystawiania paragonu fiskalnego oraz ze skutkami nieprzestrzegania tych zasad, objętymi informacją o zasadach ewidencji. Oświadczam, że znam obowiązki wskazane w informacji o zasadach ewidencji. Wiem, że za dokonanie sprzedaży z pominięciem kasy rejestrującej albo niewydanie paragonu fiskalnego (faktury), w tym wydanie z kasy rejestrującej dokumentu innego niż paragon fiskalny (faktura), mogę zostać ukarany/a karą grzywny za przestępstwo skarbowe albo wykroczenie skarbowe.</text:span></text:p>
      <text:p text:style-name="P6"><text:span text:style-name="T5"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/>
          </table:table-cell>
        </table:table-row>
        <table:table-row>
          <table:table-cell table:style-name="Tabela4.A1" office:value-type="string">
            <text:p text:style-name="P11"><text:span text:style-name="T18"><text:s text:c="9"/></text:span><text:s text:c="11"/>Czytelny podpis <text:s text:c="16"/></text:p>
          </table:table-cell>
        </table:table-row>
      </table:table>
      <text:p text:style-name="P6"><text:span text:style-name="T4"/></text:p>
      <text:p text:style-name="P7"><text:span text:style-name="T4">Objaśnienia </text:span><text:span text:style-name="T2"><text:line-break/>1) Dokument sporządza się w dwóch jednobrzmiących egzemplarzach, po jednym dla podatnika i osoby, która prowadzi u podatnika ewidencję sprzedaży przy użyciu kasy rejestrującej. <text:line-break/>2) Wypełnić w przypadku podmiotu niebędącego osobą fizyczną. <text:line-break/>3) Wypełnić w przypadku osoby fizycznej. <text:line-break/>4) Osoba, która prowadzi u podatnika ewidencję sprzedaży przy użyciu kasy rejestrującej. Jej dane znajdują się w części B oświadcze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21T14:38:41.572000000</dc:date>
    <dc:language>pl-PL</dc:language>
    <meta:editing-duration>PT1H32M23S</meta:editing-duration>
    <meta:generator>LibreOffice/6.4.3.2$Windows_X86_64 LibreOffice_project/747b5d0ebf89f41c860ec2a39efd7cb15b54f2d8</meta:generator>
    <meta:document-statistic meta:table-count="4" meta:image-count="3" meta:object-count="0" meta:page-count="1" meta:paragraph-count="13" meta:word-count="200" meta:character-count="1553" meta:non-whitespace-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