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4.496cm" style:rel-column-width="15928*"/>
    </style:style>
    <style:style style:name="Tabela2.B" style:family="table-column">
      <style:table-column-properties style:column-width="8.35cm" style:rel-column-width="29581*"/>
    </style:style>
    <style:style style:name="Tabela2.C" style:family="table-column">
      <style:table-column-properties style:column-width="5.653cm" style:rel-column-width="20026*"/>
    </style:style>
    <style:style style:name="Tabela2.A1" style:family="table-cell">
      <style:table-cell-properties style:vertical-align="middle" fo:padding="0.097cm" fo:border="none"/>
    </style:style>
    <style:style style:name="Tabela2.C1" style:family="table-cell">
      <style:table-cell-properties style:vertical-align="bottom" fo:padding="0.097cm" fo:border-left="none" fo:border-right="none" fo:border-top="none" fo:border-bottom="0.05pt solid #000000"/>
    </style:style>
    <style:style style:name="Tabela2.A2" style:family="table-cell">
      <style:table-cell-properties fo:padding="0.097cm" fo:border="none"/>
    </style:style>
    <style:style style:name="Tabela2.A3" style:family="table-cell">
      <style:table-cell-properties fo:padding="0.097cm" fo:border="none"/>
    </style:style>
    <style:style style:name="Tabela2.B3" style:family="table-cell">
      <style:table-cell-properties fo:padding="0.097cm" fo:border-left="none" fo:border-right="none" fo:border-top="none" fo:border-bottom="0.05pt solid #000000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none" fo:border-right="none" fo:border-top="none" fo:border-bottom="0.05pt solid #000000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-left="none" fo:border-right="none" fo:border-top="none" fo:border-bottom="0.05pt solid #000000"/>
    </style:style>
    <style:style style:name="Tabela2.A6" style:family="table-cell">
      <style:table-cell-properties fo:padding="0.097cm" fo:border="none"/>
    </style:style>
    <style:style style:name="Tabela2.B6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0.917cm" style:rel-column-width="3250*"/>
    </style:style>
    <style:style style:name="Tabela3.B" style:family="table-column">
      <style:table-column-properties style:column-width="1.101cm" style:rel-column-width="3900*"/>
    </style:style>
    <style:style style:name="Tabela3.C" style:family="table-column">
      <style:table-column-properties style:column-width="4.099cm" style:rel-column-width="14519*"/>
    </style:style>
    <style:style style:name="Tabela3.D" style:family="table-column">
      <style:table-column-properties style:column-width="2.141cm" style:rel-column-width="7585*"/>
    </style:style>
    <style:style style:name="Tabela3.E" style:family="table-column">
      <style:table-column-properties style:column-width="10.243cm" style:rel-column-width="36281*"/>
    </style:style>
    <style:style style:name="Tabela3.A1" style:family="table-cell">
      <style:table-cell-properties style:vertical-align="middle" fo:padding="0.097cm" fo:border="none"/>
    </style:style>
    <style:style style:name="Tabela3.C1" style:family="table-cell">
      <style:table-cell-properties style:vertical-align="middle" fo:padding="0.097cm" fo:border-left="none" fo:border-right="none" fo:border-top="none" fo:border-bottom="0.05pt solid #000000"/>
    </style:style>
    <style:style style:name="Tabela1" style:family="table" style:master-page-name="">
      <style:table-properties style:width="18.796cm" fo:margin-left="-0.314cm" fo:margin-top="0cm" fo:margin-bottom="0cm" style:page-number="auto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6.271cm"/>
    </style:style>
    <style:style style:name="Tabela1.C" style:family="table-column">
      <style:table-column-properties style:column-width="8.927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2" style:family="table-row">
      <style:table-row-properties style:min-row-height="1.236cm"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Calibri" fo:font-size="12pt" fo:language="pl" fo:country="PL" officeooo:paragraph-rsid="001a94cf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2pt" fo:language="pl" fo:country="PL" officeooo:paragraph-rsid="001a94cf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Calibri" fo:font-size="12pt" fo:font-weight="bold" officeooo:paragraph-rsid="001a94cf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2pt" officeooo:paragraph-rsid="001a94cf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Calibri" fo:font-size="12pt" fo:font-weight="bold" officeooo:paragraph-rsid="001a94cf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officeooo:paragraph-rsid="001a94cf" style:font-name-asian="Arial1" style:font-size-asian="12pt" style:language-asian="ar" style:country-asian="SA" style:font-name-complex="Verdana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Calibri" fo:font-size="14pt" officeooo:paragraph-rsid="001a94cf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4pt" officeooo:paragraph-rsid="001a94cf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Calibri" fo:font-size="12pt" officeooo:paragraph-rsid="001a94c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2pt" officeooo:paragraph-rsid="001a94c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2pt" officeooo:paragraph-rsid="001a94c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2pt" officeooo:paragraph-rsid="001a94c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2pt" officeooo:rsid="001d5db7" officeooo:paragraph-rsid="001a94c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officeooo:paragraph-rsid="001a94cf" style:font-size-asian="12pt" style:font-name-complex="Verdana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2pt" officeooo:paragraph-rsid="001a94cf" style:font-size-asian="12pt" style:font-name-complex="Verdana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2pt" officeooo:paragraph-rsid="001a94cf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officeooo:paragraph-rsid="001a94cf" style:font-name-asian="Arial1" style:font-size-asian="12pt" style:language-asian="ar" style:country-asian="SA" style:font-name-complex="Verdana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2pt" officeooo:paragraph-rsid="001a94cf" style:font-name-asian="Arial1" style:font-size-asian="12pt" style:language-asian="ar" style:country-asian="SA" style:font-name-complex="Verdana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officeooo:rsid="001f9345" officeooo:paragraph-rsid="001a94cf" style:font-name-asian="Arial1" style:font-size-asian="12pt" style:language-asian="ar" style:country-asian="SA" style:font-name-complex="Verdana1" style:font-size-complex="12pt" style:font-weight-complex="bold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Calibri" fo:font-size="12pt" fo:font-weight="bold" officeooo:paragraph-rsid="001a94cf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officeooo:paragraph-rsid="001a94cf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2pt" officeooo:paragraph-rsid="001a94cf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2pt" officeooo:rsid="001f4a64" officeooo:paragraph-rsid="001a94cf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2pt" officeooo:rsid="001f9345" officeooo:paragraph-rsid="001a94cf" style:font-size-asian="12pt" style:font-size-complex="12pt"/>
    </style:style>
    <style:style style:name="P25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officeooo:rsid="001f9345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fo:font-weight="bold" officeooo:rsid="001f4a64" style:font-weight-asian="bold" style:font-name-complex="Verdana1"/>
    </style:style>
    <style:style style:name="T4" style:family="text">
      <style:text-properties style:font-name-complex="Verdana1"/>
    </style:style>
    <style:style style:name="T5" style:family="text">
      <style:text-properties officeooo:rsid="001ee914" style:font-name-complex="Verdana1"/>
    </style:style>
    <style:style style:name="T6" style:family="text">
      <style:text-properties style:font-name-asian="Arial1" style:language-asian="ar" style:country-asian="SA" style:font-name-complex="Verdana1" style:font-weight-complex="bold"/>
    </style:style>
    <style:style style:name="T7" style:family="text">
      <style:text-properties officeooo:rsid="001f9345" style:font-name-asian="Arial1" style:language-asian="ar" style:country-asian="SA" style:font-name-complex="Verdana1" style:font-weight-complex="bold"/>
    </style:style>
    <style:style style:name="T8" style:family="text">
      <style:text-properties officeooo:rsid="001ee91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9"><text:span text:style-name="T5">M</text:span><text:span text:style-name="T4">iejscowość i data</text:span></text:p>
          </table:table-cell>
        </table:table-row>
        <table:table-row table:style-name="Tabela1.3">
          <table:table-cell table:style-name="Tabela1.A3" office:value-type="string">
            <text:p text:style-name="P16">Imię i Nazwisko</text:p>
          </table:table-cell>
          <table:table-cell table:style-name="Tabela1.B3" table:number-columns-spanned="2" office:value-type="string">
            <text:p text:style-name="P16"/>
          </table:table-cell>
          <table:covered-table-cell/>
        </table:table-row>
        <table:table-row table:style-name="Tabela1.4">
          <table:table-cell table:style-name="Tabela1.A3" office:value-type="string">
            <text:p text:style-name="P13"><text:span text:style-name="T8">A</text:span>dres</text:p>
          </table:table-cell>
          <table:table-cell table:style-name="Tabela1.B3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3" office:value-type="string">
            <text:p text:style-name="P13">NIP</text:p>
          </table:table-cell>
          <table:table-cell table:style-name="Tabela1.B3" table:number-columns-spanned="2" office:value-type="string">
            <text:p text:style-name="P11"/>
          </table:table-cell>
          <table:covered-table-cell/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7"><text:span text:style-name="T2">Oświadczenie o przekazaniu własnego środka trwałego na działalność gospodarczą </text:span><text:span text:style-name="T3">nr:</text:span>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>
          <table:table-cell table:style-name="Tabela2.A2" table:number-columns-spanned="3" office:value-type="string">
            <text:p text:style-name="P10"><text:span text:style-name="T4">Oświadczam, że jestem właścicielem/współwłaścicielem samochodu osobowego </text:span><text:line-break/><text:span text:style-name="T4">o parametrach:</text:span></text:p>
          </table:table-cell>
          <table:covered-table-cell/>
          <table:covered-table-cell/>
        </table:table-row>
        <table:table-row>
          <table:table-cell table:style-name="Tabela2.A6" office:value-type="string">
            <text:p text:style-name="P14">Numer rejestracyjny</text:p>
          </table:table-cell>
          <table:table-cell table:style-name="Tabela2.B3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6" office:value-type="string">
            <text:p text:style-name="P17">Numer podwozia</text:p>
          </table:table-cell>
          <table:table-cell table:style-name="Tabela2.B4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6" office:value-type="string">
            <text:p text:style-name="P17">Numer nadwozia</text:p>
          </table:table-cell>
          <table:table-cell table:style-name="Tabela2.B5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2.A6" office:value-type="string">
            <text:p text:style-name="P17">Rok produkcji </text:p>
          </table:table-cell>
          <table:table-cell table:style-name="Tabela2.B6" table:number-columns-spanned="2" office:value-type="string">
            <text:p text:style-name="P22"/>
          </table:table-cell>
          <table:covered-table-cell/>
        </table:table-row>
      </table:table>
      <text:p text:style-name="P3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2" office:value-type="string">
            <text:p text:style-name="P23">Z dniem</text:p>
          </table:table-cell>
          <table:covered-table-cell/>
          <table:table-cell table:style-name="Tabela3.C1" office:value-type="string">
            <text:p text:style-name="P22"/>
          </table:table-cell>
          <table:table-cell table:style-name="Tabela3.A1" table:number-columns-spanned="2" office:value-type="string">
            <text:p text:style-name="P18">przekazuję wyżej wymieniony środek trwały na 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P18">prowadzoną przeze mnie działalność gospodarczą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10"><text:span text:style-name="T6">Na podstawie </text:span><text:span text:style-name="T7">dokumentu zakupu/wartości rynkowej* </text:span><text:span text:style-name="T6">wyceniam samochód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24">na</text:p>
          </table:table-cell>
          <table:table-cell table:style-name="Tabela3.C1" table:number-columns-spanned="2" office:value-type="string">
            <text:p text:style-name="P24"/>
          </table:table-cell>
          <table:covered-table-cell/>
          <table:table-cell table:style-name="Tabela3.A1" office:value-type="string">
            <text:p text:style-name="P24">,słownie:</text:p>
          </table:table-cell>
          <table:table-cell table:style-name="Tabela3.C1" office:value-type="string">
            <text:p text:style-name="P24"/>
          </table:table-cell>
        </table:table-row>
        <table:table-row>
          <table:table-cell table:style-name="Tabela3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19">i taką wartość przyjmuję, jako wartość początkową do amortyzacji.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1">* <text:span text:style-name="T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14:43:21.024000000</dc:date>
    <dc:language>pl-PL</dc:language>
    <meta:editing-duration>PT1H27M22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18" meta:word-count="68" meta:character-count="537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