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501cm" style:page-number="auto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5.101cm" style:rel-column-width="2892*"/>
    </style:style>
    <style:style style:name="Tabela2.B" style:family="table-column">
      <style:table-column-properties style:column-width="13.4cm" style:rel-column-width="759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7.514cm" table:align="right" style:writing-mode="lr-tb"/>
    </style:style>
    <style:style style:name="Tabela3.A" style:family="table-column">
      <style:table-column-properties style:column-width="7.514cm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Calibri1" fo:font-size="10pt" fo:font-style="italic" officeooo:paragraph-rsid="001c66dd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1cm" fo:margin-right="0cm" fo:text-indent="0cm" style:auto-text-indent="false"/>
      <style:text-properties style:font-name="Calibri1" fo:font-size="10pt" fo:font-style="italic" officeooo:paragraph-rsid="001c66dd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.3cm" fo:margin-right="0.3cm" fo:margin-top="0cm" fo:margin-bottom="0cm" loext:contextual-spacing="false" style:line-height-at-least="0.459cm" fo:text-align="center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officeooo:paragraph-rsid="001c66d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3cm" fo:margin-right="0.3cm" fo:margin-top="0cm" fo:margin-bottom="0cm" loext:contextual-spacing="false" style:line-height-at-least="0.459cm" fo:hyphenation-ladder-count="no-limit" fo:text-indent="0cm" style:auto-text-indent="false" style:text-autospace="none" style:vertical-align="middle">
        <style:tab-stops>
          <style:tab-stop style:position="8.752cm" style:type="center"/>
        </style:tab-stops>
      </style:paragraph-properties>
      <style:text-properties style:font-name="Calibri1" fo:font-size="10pt" fo:font-style="italic" officeooo:paragraph-rsid="001c66dd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3cm" fo:margin-right="0.3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middle">
        <style:tab-stops>
          <style:tab-stop style:position="10.724cm" style:type="center"/>
        </style:tab-stops>
      </style:paragraph-properties>
      <style:text-properties style:font-name="Calibri1" fo:font-size="10pt" fo:font-style="italic" officeooo:paragraph-rsid="001d86b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style:font-name="Calibri1" fo:font-size="10pt" officeooo:paragraph-rsid="001d86b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style:font-name="Calibri1" fo:font-size="10pt" style:text-underline-style="none" officeooo:paragraph-rsid="001d86b8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6.526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3cm" fo:margin-right="0.3cm" fo:margin-top="0cm" fo:margin-bottom="0cm" loext:contextual-spacing="false" style:line-height-at-least="0.459cm" fo:hyphenation-ladder-count="no-limit" fo:text-indent="0cm" style:auto-text-indent="false" style:text-autospace="none" style:vertical-align="middle">
        <style:tab-stops>
          <style:tab-stop style:position="6.526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3cm" fo:margin-right="0.3cm" fo:margin-top="0cm" fo:margin-bottom="0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3cm" fo:margin-right="0.3cm" fo:margin-top="0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3cm" fo:margin-right="0.3cm" fo:margin-top="0cm" fo:margin-bottom="0.106cm" loext:contextual-spacing="false" style:line-height-at-least="0.459cm" fo:text-align="justify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25cm" fo:margin-right="0.3cm" fo:margin-top="0cm" fo:margin-bottom="0.106cm" loext:contextual-spacing="false" style:line-height-at-least="0.459cm" fo:text-align="justify" style:justify-single-word="false" fo:hyphenation-ladder-count="no-limit" fo:text-indent="0cm" style:auto-text-indent="false" style:text-autospace="none" style:vertical-align="middle">
        <style:tab-stops>
          <style:tab-stop style:position="10.753cm" style:type="center"/>
        </style:tab-stops>
      </style:paragraph-properties>
      <style:text-properties style:font-name="Calibri1" fo:font-size="10pt" fo:font-style="italic" officeooo:paragraph-rsid="001c66dd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25cm" fo:margin-right="0.3cm" fo:margin-top="0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10.753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25cm" fo:margin-right="0.3cm" fo:margin-top="0.12cm" fo:margin-bottom="0.106cm" loext:contextual-spacing="false" style:line-height-at-least="0.459cm" fo:text-align="start" style:justify-single-word="false" fo:hyphenation-ladder-count="no-limit" fo:text-indent="0cm" style:auto-text-indent="false" style:text-autospace="none" style:vertical-align="middle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.3cm" fo:margin-right="4.5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6.526cm" style:type="center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.3cm" fo:margin-right="2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.401cm" fo:margin-right="0cm" fo:margin-top="0cm" fo:margin-bottom="0.106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401cm" fo:margin-right="0cm" fo:margin-top="0cm" fo:margin-bottom="0.106cm" loext:contextual-spacing="false" style:line-height-at-least="0.459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2.401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2.401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0pt" style:text-underline-style="none" officeooo:paragraph-rsid="001d86b8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d86b8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3" style:master-page-name="">
      <loext:graphic-properties draw:fill="none"/>
      <style:paragraph-properties fo:margin-left="1.3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3" style:master-page-name="">
      <loext:graphic-properties draw:fill="none"/>
      <style:paragraph-properties fo:margin-left="1.3cm" fo:margin-right="0.499cm" fo:margin-top="0cm" fo:margin-bottom="0cm" loext:contextual-spacing="false" style:line-height-at-least="0.459cm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style:font-name="Calibri1" fo:font-size="12pt" officeooo:paragraph-rsid="001c66dd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741cm"/>
          <style:tab-stop style:position="1.305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529cm"/>
          <style:tab-stop style:position="1.341cm"/>
          <style:tab-stop style:position="1.87cm"/>
        </style:tab-stops>
      </style:paragraph-properties>
      <style:text-properties fo:color="#000000" style:font-name="Calibri1" fo:font-size="10pt" officeooo:paragraph-rsid="001d86b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style:line-height-at-least="0.459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>
        <style:tab-stops>
          <style:tab-stop style:position="0.529cm"/>
          <style:tab-stop style:position="1.341cm"/>
          <style:tab-stop style:position="1.87cm"/>
        </style:tab-stops>
      </style:paragraph-properties>
      <style:text-properties style:font-name="Calibri1" fo:font-size="10pt" officeooo:paragraph-rsid="001d86b8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able_20_Contents">
      <style:text-properties style:font-name="Calibri1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text-properties style:font-name="Calibri1" fo:font-size="12pt" style:text-underline-style="dotted" style:text-underline-width="auto" style:text-underline-color="font-color" style:font-size-asian="12pt" style:font-size-complex="12pt"/>
    </style:style>
    <style:style style:name="P31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c66dd" style:font-size-asian="12pt" style:font-size-complex="12pt"/>
    </style:style>
    <style:style style:name="P32" style:family="paragraph" style:parent-style-name="Table_20_Contents">
      <style:text-properties style:font-name="Calibri1" fo:font-size="12pt" style:font-size-asian="12pt" style:font-size-complex="12pt"/>
    </style:style>
    <style:style style:name="P33" style:family="paragraph" style:parent-style-name="Table_20_Contents">
      <style:text-properties style:font-name="Calibri1" fo:font-size="12pt" fo:font-style="italic" style:font-size-asian="12pt" style:font-style-asian="italic" style:font-size-complex="12pt" style:font-style-complex="italic"/>
    </style:style>
    <style:style style:name="P34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color="#000000" style:text-position="16% 100%" style:font-name="Times New Roman" fo:font-size="12pt" style:font-size-asian="12pt" style:font-name-complex="Times New Roman"/>
    </style:style>
    <style:style style:name="T2" style:family="text">
      <style:text-properties fo:color="#000000" style:text-position="16% 100%" style:font-name="Times New Roman" fo:font-size="12pt" fo:language="uk" fo:country="UA" style:font-size-asian="12pt" style:font-name-complex="Times New Roman"/>
    </style:style>
    <style:style style:name="T3" style:family="text">
      <style:text-properties fo:color="#000000" style:text-position="16% 100%" style:font-name="Times New Roman" fo:language="uk" fo:country="UA" style:font-name-complex="Times New Roman"/>
    </style:style>
    <style:style style:name="T4" style:family="text">
      <style:text-properties fo:color="#000000" style:text-position="16% 100%" style:font-name="Times New Roman" fo:language="ru" fo:country="RU" style:font-name-complex="Times New Roman"/>
    </style:style>
    <style:style style:name="T5" style:family="text">
      <style:text-properties fo:color="#000000" style:text-position="16% 100%" style:font-name-complex="Times New Roman"/>
    </style:style>
    <style:style style:name="T6" style:family="text">
      <style:text-properties fo:color="#000000" style:text-position="16% 100%" style:font-name-asian="Times New Roman" style:font-name-complex="Times New Roman"/>
    </style:style>
    <style:style style:name="T7" style:family="text">
      <style:text-properties fo:color="#000000" style:text-position="16% 100%" fo:language="uk" fo:country="UA" style:font-name-complex="Times New Roman"/>
    </style:style>
    <style:style style:name="T8" style:family="text">
      <style:text-properties fo:color="#000000" style:text-position="16% 100%" fo:language="ru" fo:country="RU" style:font-name-complex="Times New Roman"/>
    </style:style>
    <style:style style:name="T9" style:family="text">
      <style:text-properties fo:color="#000000" style:text-position="16% 100%" fo:font-size="12pt" style:font-size-asian="12pt" style:font-name-complex="Times New Roman"/>
    </style:style>
    <style:style style:name="T10" style:family="text">
      <style:text-properties fo:color="#000000" style:text-position="16% 100%" fo:font-size="12pt" fo:language="uk" fo:country="UA" style:font-size-asian="12pt" style:font-name-complex="Times New Roman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language="ru" fo:country="RU" style:font-name-complex="Times New Roman"/>
    </style:style>
    <style:style style:name="T17" style:family="text">
      <style:text-properties fo:color="#000000" style:font-name="Times New Roman" fo:language="ru" fo:country="RU" style:text-underline-style="dotted" style:text-underline-width="auto" style:text-underline-color="font-color" officeooo:rsid="001c66dd" style:font-name-complex="Times New Roman"/>
    </style:style>
    <style:style style:name="T18" style:family="text">
      <style:text-properties fo:color="#000000" style:font-name="Times New Roman" fo:language="uk" fo:country="UA" style:font-name-complex="Times New Roman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fo:language="ru" fo:country="RU" style:font-size-asian="12pt" style:font-name-complex="Times New Roman" style:font-size-complex="12pt"/>
    </style:style>
    <style:style style:name="T2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language="uk" fo:country="UA" style:font-size-asian="12pt" style:font-name-complex="Times New Roman" style:font-size-complex="12pt"/>
    </style:style>
    <style:style style:name="T25" style:family="text">
      <style:text-properties fo:color="#000000" fo:font-size="12pt" style:font-size-asian="12pt" style:font-name-complex="Times New Roman" style:font-size-complex="12pt"/>
    </style:style>
    <style:style style:name="T26" style:family="text">
      <style:text-properties fo:color="#000000" fo:language="ru" fo:country="RU" style:font-name-complex="Times New Roman"/>
    </style:style>
    <style:style style:name="T27" style:family="text">
      <style:text-properties fo:color="#000000" fo:language="ru" fo:country="RU" officeooo:rsid="001c66dd" style:font-name-complex="Times New Roman"/>
    </style:style>
    <style:style style:name="T28" style:family="text">
      <style:text-properties fo:color="#000000" fo:language="ru" fo:country="RU" style:text-underline-style="dotted" style:text-underline-width="auto" style:text-underline-color="font-color" officeooo:rsid="001c66dd" style:font-name-complex="Times New Roman"/>
    </style:style>
    <style:style style:name="T29" style:family="text">
      <style:text-properties fo:color="#000000" fo:language="uk" fo:country="UA" style:font-name-complex="Times New Roman"/>
    </style:style>
    <style:style style:name="T30" style:family="text">
      <style:text-properties fo:color="#000000" fo:font-size="10pt" fo:language="ru" fo:country="RU" style:font-size-asian="10pt" style:font-name-complex="Times New Roman" style:font-size-complex="10pt"/>
    </style:style>
    <style:style style:name="T31" style:family="text">
      <style:text-properties fo:color="#000000" fo:font-size="10pt" fo:language="uk" fo:country="UA" style:font-size-asian="10pt" style:font-name-complex="Times New Roman" style:font-size-complex="10pt"/>
    </style:style>
    <style:style style:name="T32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text-position="super 58%" style:font-name="Times New Roman" style:font-name-complex="Times New Roman"/>
    </style:style>
    <style:style style:name="T34" style:family="text">
      <style:text-properties fo:color="#000000" style:text-position="super 58%" style:font-name-complex="Times New Roman"/>
    </style:style>
    <style:style style:name="T35" style:family="text">
      <style:text-properties fo:color="#000000" style:text-underline-style="none" style:font-name-complex="Times New Roman"/>
    </style:style>
    <style:style style:name="T3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fo:language="uk" fo:country="UA"/>
    </style:style>
    <style:style style:name="T39" style:family="text">
      <style:text-properties fo:language="uk" fo:country="UA" style:font-name-complex="Times New Roman"/>
    </style:style>
    <style:style style:name="T40" style:family="text">
      <style:text-properties fo:font-size="12pt" fo:language="uk" fo:country="UA" style:font-size-asian="12pt" style:font-name-complex="Times New Roman" style:font-size-complex="12pt"/>
    </style:style>
    <style:style style:name="T41" style:family="text">
      <style:text-properties fo:font-size="12pt" style:font-size-asian="12pt" style:font-name-complex="Times New Roman" style:font-size-complex="12pt"/>
    </style:style>
    <style:style style:name="T42" style:family="text">
      <style:text-properties fo:language="ru" fo:country="RU" style:font-name-complex="Calibri1"/>
    </style:style>
    <style:style style:name="T43" style:family="text">
      <style:text-properties officeooo:rsid="001c66dd"/>
    </style:style>
    <style:style style:name="T4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<text:span text:style-name="T6"><text:s text:c="5"/></text:span><text:span text:style-name="T5">(</text:span><text:span text:style-name="T7">Р</text:span><text:span text:style-name="T5">оботодавe</text:span><text:span text:style-name="T7">ць</text:span><text:span text:style-name="T5">)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"><text:span text:style-name="T19"><text:s text:c="2"/></text:span><text:span text:style-name="T20">(місцевість і дата)</text:span><text:span text:style-name="T5"> </text:span></text:p>
          </table:table-cell>
        </table:table-row>
      </table:table>
      <text:p text:style-name="Standard"/>
      <text:p text:style-name="P3"><text:span text:style-name="T21">НАПРАВЛЕННЯ НА МЕДИЧНИЙ ОГЛЯД ПРАЦІВНИКА </text:span></text:p>
      <text:p text:style-name="P3"><text:span text:style-name="T22">(</text:span><text:span text:style-name="T24">попередній</text:span><text:span text:style-name="T22">/</text:span><text:span text:style-name="T40"> періодичний</text:span><text:span text:style-name="T22">/</text:span><text:span text:style-name="T38"> </text:span><text:span text:style-name="T22">контрольний*)</text:span></text:p>
      <text:p text:style-name="P3"><text:span text:style-name="T22"/></text:p>
      <text:p text:style-name="P16"><text:span text:style-name="T26">Діючи на підставі ст. 229 § 4a </text:span><text:span text:style-name="T29">з</text:span><text:span text:style-name="T26">акону від 26 червня 1974 р. – Трудовий Кодекс (Kodeks Pracy - j.t. Dz.U. z 2018 r. poz. 917 z późn. zm.), направляється на медичн</text:span><text:span text:style-name="T29">ий </text:span><text:span text:style-name="T26">огляд:</text:span></text:p>
      <text:p text:style-name="P8"><text:span text:style-name="T2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2" office:value-type="string">
            <text:p text:style-name="P9"><text:span text:style-name="T29">Пан</text:span><text:span text:style-name="T26">/</text:span><text:span text:style-name="T29">Пані</text:span><text:span text:style-name="T26">* </text:span></text:p>
          </table:table-cell>
          <table:table-cell table:style-name="Tabela2.A1" office:value-type="string">
            <text:p text:style-name="P30"><text:s text:c="4"/><text:span text:style-name="T43"><text:s text:c="89"/></text:span></text:p>
            <text:p text:style-name="P30"><text:s text:c="4"/><text:span text:style-name="T43"><text:s text:c="89"/></text:span></text:p>
          </table:table-cell>
        </table:table-row>
        <table:table-row>
          <table:covered-table-cell/>
          <table:table-cell table:style-name="Tabela2.A1" office:value-type="string">
            <text:p text:style-name="P4"><text:span text:style-name="T8">(ім’я і прізвище)</text:span></text:p>
          </table:table-cell>
        </table:table-row>
        <table:table-row>
          <table:table-cell table:style-name="Tabela2.A1" office:value-type="string">
            <text:p text:style-name="P11"><text:span text:style-name="T44">№</text:span><text:span text:style-name="T42"> </text:span><text:span text:style-name="T20">PESEL** </text:span></text:p>
          </table:table-cell>
          <table:table-cell table:style-name="Tabela2.A1" office:value-type="string">
            <text:p text:style-name="P31"><text:s text:c="4"/><text:span text:style-name="T43"><text:s text:c="89"/></text:span></text:p>
          </table:table-cell>
        </table:table-row>
        <table:table-row>
          <table:table-cell table:style-name="Tabela2.A1" table:number-rows-spanned="2" office:value-type="string">
            <text:p text:style-name="P14"><text:span text:style-name="T29">Адреса</text:span><text:span text:style-name="T20">/</text:span><text:span text:style-name="T29">місцезнаходження</text:span><text:span text:style-name="T26">* </text:span></text:p>
          </table:table-cell>
          <table:table-cell table:style-name="Tabela2.A1" office:value-type="string">
            <text:p text:style-name="P31"><text:s text:c="4"/><text:span text:style-name="T43"><text:s text:c="89"/></text:span></text:p>
            <text:p text:style-name="P31"><text:s text:c="4"/><text:span text:style-name="T43"><text:s text:c="89"/></text:span></text:p>
          </table:table-cell>
        </table:table-row>
        <table:table-row>
          <table:covered-table-cell/>
          <table:table-cell table:style-name="Tabela2.A1" office:value-type="string">
            <text:p text:style-name="P13"><text:span text:style-name="T8">(місце</text:span><text:span text:style-name="T7">вість</text:span><text:span text:style-name="T8">, вул., буд., кв.)</text:span></text:p>
          </table:table-cell>
        </table:table-row>
        <table:table-row>
          <table:table-cell table:style-name="Tabela2.A1" office:value-type="string">
            <text:p text:style-name="P15"><text:span text:style-name="T29">Працевлаштуваний</text:span><text:span text:style-name="T26">/</text:span><text:span text:style-name="T29">працевлаштувана</text:span><text:span text:style-name="T26">* на посаді/посадах: </text:span></text:p>
          </table:table-cell>
          <table:table-cell table:style-name="Tabela2.A1" office:value-type="string">
            <text:p text:style-name="P31"><text:s text:c="4"/><text:span text:style-name="T43"><text:s text:c="89"/></text:span></text:p>
            <text:p text:style-name="P31"><text:s text:c="4"/><text:span text:style-name="T43"><text:s text:c="89"/></text:span></text:p>
            <text:p text:style-name="P31"><text:s text:c="4"/><text:span text:style-name="T43"><text:s text:c="89"/></text:span></text:p>
          </table:table-cell>
        </table:table-row>
        <table:table-row>
          <table:table-cell table:style-name="Tabela2.A1" office:value-type="string">
            <text:p text:style-name="P12"><text:span text:style-name="T29">Опис </text:span><text:span text:style-name="T20">посади</text:span><text:span text:style-name="T29"> </text:span><text:span text:style-name="T20">*** </text:span></text:p>
          </table:table-cell>
          <table:table-cell table:style-name="Tabela2.A1" office:value-type="string">
            <text:p text:style-name="P31"><text:s text:c="4"/><text:span text:style-name="T43"><text:s text:c="89"/></text:span></text:p>
            <text:p text:style-name="P31"><text:s text:c="4"/><text:span text:style-name="T43"><text:s text:c="89"/></text:span></text:p>
          </table:table-cell>
        </table:table-row>
      </table:table>
      <text:p text:style-name="P8"><text:span text:style-name="T26"/></text:p>
      <text:p text:style-name="P17"><text:span text:style-name="T26">Характеристика умов праці</text:span><text:span text:style-name="T20">,</text:span><text:span text:style-name="T29"> </text:span><text:span text:style-name="T26">включаючи</text:span><text:span text:style-name="T20">:</text:span></text:p>
      <text:list xml:id="list1259580508" text:style-name="L3">
        <text:list-item>
          <text:p text:style-name="P24"><text:span text:style-name="T26">інформацію</text:span><text:span text:style-name="T20"> </text:span><text:span text:style-name="T26">про</text:span><text:span text:style-name="T20"> </text:span><text:span text:style-name="T26">наявність</text:span><text:span text:style-name="T20"> </text:span><text:span text:style-name="T26">та</text:span><text:span text:style-name="T20"> </text:span><text:span text:style-name="T26">рівень</text:span><text:span text:style-name="T20"> </text:span><text:span text:style-name="T29">впливу</text:span><text:span text:style-name="T20"> </text:span><text:span text:style-name="T26">небезпечних</text:span><text:span text:style-name="T29">,</text:span><text:span text:style-name="T20"> </text:span><text:span text:style-name="T26">шкідливих</text:span><text:span text:style-name="T20"> </text:span><text:span text:style-name="T26">та</text:span><text:span text:style-name="T20"> </text:span><text:span text:style-name="T26">інших</text:span><text:span text:style-name="T20"> </text:span><text:span text:style-name="T26">факторів</text:span><text:span text:style-name="T20"> </text:span><text:span text:style-name="T39">виробничого середовища і трудового процесу</text:span><text:span text:style-name="T20">, </text:span><text:span text:style-name="T26">що</text:span><text:span text:style-name="T20"> </text:span><text:span text:style-name="T26">випливають</text:span><text:span text:style-name="T20"> </text:span><text:span text:style-name="T26">із</text:span><text:span text:style-name="T20"> </text:span><text:span text:style-name="T26">способу</text:span><text:span text:style-name="T20"> </text:span><text:span text:style-name="T26">виконання</text:span><text:span text:style-name="T20"> </text:span><text:span text:style-name="T26">робіт</text:span><text:span text:style-name="T20">, </text:span><text:span text:style-name="T26">зазначених</text:span><text:span text:style-name="T20"> </text:span><text:span text:style-name="T26">у</text:span><text:span text:style-name="T20"> </text:span><text:span text:style-name="T26">направленні</text:span><text:span text:style-name="T20">;</text:span></text:p>
        </text:list-item>
        <text:list-item>
          <text:p text:style-name="P24"><text:span text:style-name="T20">i</text:span><text:span text:style-name="T26">нформацію про актуальні результати медичного огляду та вимірювань небезпечних</text:span><text:span text:style-name="T29">,</text:span><text:span text:style-name="T26"> шкідливих та інших факторів </text:span><text:span text:style-name="T39">виробничого середовища і трудового процесу</text:span><text:span text:style-name="T26">, проведених на цьому становищі – (назва фактора/факторів і розмір впливу ****:</text:span></text:p>
        </text:list-item>
      </text:list>
      <text:p text:style-name="P18"><text:span text:style-name="T20">I. </text:span><text:span text:style-name="T26">Ф</text:span><text:span text:style-name="T29">ізичні фактори</text:span><text:span text:style-name="T20">: <text:s/></text:span></text:p>
      <text:p text:style-name="P19"><text:span text:style-name="T20">II. </text:span><text:span text:style-name="T29">Пил</text:span><text:span text:style-name="T20">: <text:s text:c="2"/></text:span></text:p>
      <text:p text:style-name="P19"><text:span text:style-name="T20">III.</text:span><text:span text:style-name="T29"> Хімічні фактори</text:span><text:span text:style-name="T20">: </text:span></text:p>
      <text:p text:style-name="P19"><text:span text:style-name="T20">IV. Біологічні </text:span><text:span text:style-name="T29">фактори</text:span><text:span text:style-name="T20">: </text:span></text:p>
      <text:p text:style-name="P19"><text:span text:style-name="T20">V</text:span><text:span text:style-name="T26">. Інші фактори (також небезпечні): </text:span></text:p>
      <text:p text:style-name="P22"><text:span text:style-name="T26">Загальна кількість небезпечних</text:span><text:span text:style-name="T29">,</text:span><text:span text:style-name="T26"> шкідливих та інших факторів</text:span><text:span text:style-name="T29"> виробничого середовища і трудового процесу</text:span><text:span text:style-name="T26">, що випливають із способу виконання робіт, зазначених у направленні:</text:span><text:span text:style-name="T28"> <text:s text:c="35"/></text:span></text:p>
      <text:p text:style-name="P20"><text:span text:style-name="T28"/></text:p>
      <text:p text:style-name="P20"><text:span text:style-name="T28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<text:span text:style-name="T28"><text:s text:c="50"/></text:span></text:p>
          </table:table-cell>
        </table:table-row>
        <table:table-row>
          <table:table-cell table:style-name="Tabela3.A1" office:value-type="string">
            <text:p text:style-name="P5"><text:span text:style-name="T5">(підпис </text:span><text:span text:style-name="T7">Роботодателя</text:span><text:span text:style-name="T5">)</text:span></text:p>
          </table:table-cell>
        </table:table-row>
      </table:table>
      <text:p text:style-name="P20"><text:soft-page-break/><text:span text:style-name="T28"/></text:p>
      <text:p text:style-name="P26">Objaśnienia:</text:p>
      <text:p text:style-name="P10">*<text:tab/> Niepotrzebne skreślić.</text:p>
      <text:p text:style-name="P6"><text:span text:style-name="T20">** W przypadku osoby, której nie nadano numeru PESEL – seria, numer i nazwa dokumentu stwierdzającego tożsamość, a w przypadku osoby przyjmowanej do pracy – data urodzenia.</text:span></text:p>
      <text:p text:style-name="P28"><text:span text:style-name="T29">(УКР - Для особи, якій не надано номер PESEL - серія, номер та найменування документа, що посвідчує особу, а для особи, прийнятої на роботу, - дата народження)</text:span></text:p>
      <text:p text:style-name="P6"><text:span text:style-name="T20">*** Opisać: rodzaj pracy, podstawowe czynności, sposób i czas ich wykonywania.</text:span></text:p>
      <text:p text:style-name="P6"><text:span text:style-name="T29">(УКР - вид роботи, основні види діяльності на роботі, спосіб і час їх виконання)</text:span></text:p>
      <text:p text:style-name="P6"><text:span text:style-name="T20">**** Opis warunków pracy uwzględniający w szczególności przepisy:</text:span></text:p>
      <text:p text:style-name="P27">1) wydane na podstawie: </text:p>
      <text:p text:style-name="P6"><text:span text:style-name="T20">a) art. 222 § 3 ustawy z dnia 26 czerwca 1974 r. – Kodeks pracy dotyczące wykazu substancji chemicznych, ich mieszanin, czynników lub procesów technologicznych o działaniu rakotwórczym lub mutagennym,</text:span></text:p>
      <text:p text:style-name="P6"><text:span text:style-name="T20">b) art. 222</text:span><text:span text:style-name="T34">1</text:span><text:span text:style-name="T20"> § 3 ustawy z dnia 26 czerwca 1974 r. – Kodeks pracy dotyczące wykazu szkodliwych czynników biologicznych,</text:span></text:p>
      <text:p text:style-name="P6"><text:span text:style-name="T20">c) art. 227 § 2 ustawy z dnia 26 czerwca 1974 r. – Kodeks pracy dotyczące badań i pomiarów czynników szkodliwych dla zdrowia, </text:span></text:p>
      <text:p text:style-name="P6"><text:span text:style-name="T20">d) art. 228 § 3 ustawy z dnia 26 czerwca 1974 r. – Kodeks pracy dotyczące wykazu najwyższych dopuszczalnych </text:span><text:span text:style-name="T35">stężeń i natężeń czynników szkodliwych dla zdrowia w środowisku pracy,</text:span></text:p>
      <text:p text:style-name="P7"><text:span text:style-name="T20">e) art. 25 pkt 1 ustawy z dnia 29 listopada 2000 r. – Prawo atomowe (j.t. Dz.U. z 2018 r. poz. 792 ze zm.) dotyczące dawek granicznych promieniowania jonizującego; </text:span></text:p>
      <text:p text:style-name="P21"><text:span text:style-name="T27">2) załącznika nr 1 do rozporządzenia Ministra Zdrowia i Opieki Społecznej z dnia 30 maja 1996 r. w sprawie przeprowadzania badań lekarskich pracowników, zakresu profilaktycznej opieki zdrowotnej nad pracownikami oraz orzeczeń lekarskich wydawanych do celów przewidzianych w Kodeksie pracy (j.t. Dz.U. z 2016 r. poz. 206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5T14:02:11.167000000</dc:date>
    <dc:language>pl-PL</dc:language>
    <meta:editing-duration>PT1H41M30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7" meta:word-count="424" meta:character-count="3957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