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3.493cm" style:rel-column-width="1980*"/>
    </style:style>
    <style:style style:name="Tabela1.B" style:family="table-column">
      <style:table-column-properties style:column-width="5.757cm" style:rel-column-width="3264*"/>
    </style:style>
    <style:style style:name="Tabela1.C" style:family="table-column">
      <style:table-column-properties style:column-width="3.083cm" style:rel-column-width="1748*"/>
    </style:style>
    <style:style style:name="Tabela1.D" style:family="table-column">
      <style:table-column-properties style:column-width="6.168cm" style:rel-column-width="3497*"/>
    </style:style>
    <style:style style:name="Tabela1.A1" style:family="table-cell">
      <style:table-cell-properties fo:padding="0.097cm" fo:border="none"/>
    </style:style>
    <style:style style:name="Tabela1.8" style:family="table-row">
      <style:table-row-properties style:min-row-height="1.353cm"/>
    </style:style>
    <style:style style:name="Tabela1.9" style:family="table-row">
      <style:table-row-properties style:min-row-height="0.924cm"/>
    </style:style>
    <style:style style:name="Tabela2" style:family="table" style:master-page-name="">
      <style:table-properties style:width="18.457cm" style:page-number="auto" table:align="right" style:writing-mode="lr-tb"/>
    </style:style>
    <style:style style:name="Tabela2.A" style:family="table-column">
      <style:table-column-properties style:column-width="18.457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="none"/>
    </style:style>
    <style:style style:name="Tabela3" style:family="table" style:master-page-name="">
      <style:table-properties style:width="18.501cm" style:page-number="auto" table:align="margins" style:writing-mode="lr-tb"/>
    </style:style>
    <style:style style:name="Tabela3.A" style:family="table-column">
      <style:table-column-properties style:column-width="6.167cm" style:rel-column-width="21845*"/>
    </style:style>
    <style:style style:name="Tabela3.A1" style:family="table-cell">
      <style:table-cell-properties fo:padding="0.097cm" fo:border="none"/>
    </style:style>
    <style:style style:name="P1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style:font-name="Calibri" fo:font-size="12pt" officeooo:paragraph-rsid="001bf5dc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line-height="150%" fo:text-align="center" style:justify-single-word="false"/>
      <style:text-properties style:font-name="Calibri" fo:font-size="12pt" officeooo:paragraph-rsid="001bf5dc" style:font-size-asian="12pt" style:font-size-complex="12pt"/>
    </style:style>
    <style:style style:name="P3" style:family="paragraph" style:parent-style-name="Heading_20_2">
      <loext:graphic-properties draw:fill="none"/>
      <style:paragraph-properties fo:margin-left="0cm" fo:margin-right="0cm" fo:margin-top="0.12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" fo:font-size="12pt" officeooo:paragraph-rsid="001f8e8f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" fo:font-size="12pt" officeooo:paragraph-rsid="001f8e8f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Heading_20_3">
      <style:paragraph-properties fo:line-height="100%"/>
      <style:text-properties style:font-name="Calibri" fo:font-size="12pt" officeooo:paragraph-rsid="001f8e8f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1bf5d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f8e8f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1f8e8f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20ae58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f8e8f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officeooo:paragraph-rsid="001f8e8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style="italic" officeooo:paragraph-rsid="001dbb8a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fo:font-style="italic" officeooo:paragraph-rsid="001f8e8f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style="italic" officeooo:paragraph-rsid="001dbb8a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style="italic" officeooo:paragraph-rsid="001f8e8f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Tahoma" officeooo:paragraph-rsid="001dbb8a"/>
    </style:style>
    <style:style style:name="P17" style:family="paragraph" style:parent-style-name="Standard">
      <style:paragraph-properties fo:margin-left="8.742cm" fo:margin-right="0cm" fo:text-align="center" style:justify-single-word="false" fo:text-indent="0.76cm" style:auto-text-indent="false"/>
      <style:text-properties style:font-name="Calibri" fo:font-size="10pt" fo:font-style="italic" officeooo:paragraph-rsid="001bf5dc" style:font-size-asian="10pt" style:font-style-asian="italic" style:font-size-complex="10pt" style:font-style-complex="italic"/>
    </style:style>
    <style:style style:name="P18" style:family="paragraph" style:parent-style-name="Standard" style:list-style-name="WWNum3">
      <style:paragraph-properties fo:margin-left="0.751cm" fo:margin-right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2pt" officeooo:paragraph-rsid="0020ae58" style:font-size-asian="12pt" style:font-size-complex="12pt"/>
    </style:style>
    <style:style style:name="P19" style:family="paragraph" style:parent-style-name="Standard" style:list-style-name="WWNum3">
      <style:paragraph-properties fo:margin-left="0.751cm" fo:margin-right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fo:font-style="italic" officeooo:paragraph-rsid="0020ae58" style:font-size-asian="10pt" style:font-style-asian="italic" style:font-size-complex="10pt" style:font-style-complex="italic"/>
    </style:style>
    <style:style style:name="P20" style:family="paragraph" style:parent-style-name="Standard" style:master-page-name="Standard">
      <loext:graphic-properties draw:fill="none"/>
      <style:paragraph-properties fo:margin-left="0cm" fo:margin-right="6.001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style:text-underline-style="dotted" style:text-underline-width="auto" style:text-underline-color="font-color" officeooo:paragraph-rsid="001bf5dc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style="italic" officeooo:paragraph-rsid="001dbb8a" style:font-size-asian="10pt" style:font-style-asian="italic" style:font-size-complex="10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paragraph-rsid="001f8e8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paragraph-rsid="001f8e8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4" style:family="paragraph" style:parent-style-name="Table_20_Contents">
      <style:text-properties style:font-name="Tahoma"/>
    </style:style>
    <style:style style:name="P25" style:family="paragraph" style:parent-style-name="Table_20_Contents">
      <style:text-properties style:font-name="Tahoma" style:text-underline-style="dotted" style:text-underline-width="auto" style:text-underline-color="font-color"/>
    </style:style>
    <style:style style:name="P26" style:family="paragraph" style:parent-style-name="Table_20_Contents">
      <style:text-properties style:font-name="Calibri" fo:font-size="12pt" style:font-size-asian="12pt" style:font-size-complex="12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Calibri" fo:font-size="12pt" style:text-underline-style="dotted" style:text-underline-width="auto" style:text-underline-color="font-color" officeooo:paragraph-rsid="001f8e8f" style:font-size-asian="12pt" style:font-size-complex="12pt"/>
    </style:style>
    <style:style style:name="P28" style:family="paragraph" style:parent-style-name="Table_20_Contents">
      <style:text-properties style:font-name="Calibri" style:text-underline-style="dotted" style:text-underline-width="auto" style:text-underline-color="font-color" officeooo:paragraph-rsid="001dbb8a"/>
    </style:style>
    <style:style style:name="P29" style:family="paragraph" style:parent-style-name="Table_20_Contents">
      <style:text-properties style:font-name="Calibri" style:text-underline-style="dotted" style:text-underline-width="auto" style:text-underline-color="font-color" officeooo:paragraph-rsid="001f8e8f"/>
    </style:style>
    <style:style style:name="P30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31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1bf5dc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bf5dc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cm" fo:margin-right="2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20ae58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20ae58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fo:language="pl" fo:country="PL" officeooo:paragraph-rsid="0020ae5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language="uk" fo:country="UA" style:font-style-complex="italic"/>
    </style:style>
    <style:style style:name="T4" style:family="text">
      <style:text-properties fo:language="uk" fo:country="UA" fo:font-style="italic" style:font-style-asian="italic" style:font-style-complex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officeooo:rsid="001dbb8a" style:font-style-complex="italic"/>
    </style:style>
    <style:style style:name="T9" style:family="text">
      <style:text-properties fo:language="ru" fo:country="RU" officeooo:rsid="001f8e8f" style:font-style-complex="italic"/>
    </style:style>
    <style:style style:name="T10" style:family="text">
      <style:text-properties fo:language="ru" fo:country="RU" style:text-underline-style="dotted" style:text-underline-width="auto" style:text-underline-color="font-color" officeooo:rsid="001dbb8a" style:font-style-complex="italic"/>
    </style:style>
    <style:style style:name="T11" style:family="text">
      <style:text-properties fo:language="ru" fo:country="RU" style:text-underline-style="dotted" style:text-underline-width="auto" style:text-underline-color="font-color" officeooo:rsid="001f8e8f" style:font-style-complex="italic"/>
    </style:style>
    <style:style style:name="T12" style:family="text">
      <style:text-properties fo:language="ru" fo:country="RU" style:text-underline-style="dotted" style:text-underline-width="auto" style:text-underline-color="font-color" officeooo:rsid="001f8e8f"/>
    </style:style>
    <style:style style:name="T13" style:family="text">
      <style:text-properties fo:language="ru" fo:country="RU" fo:font-style="italic" style:font-style-asian="italic" style:font-style-complex="italic"/>
    </style:style>
    <style:style style:name="T14" style:family="text">
      <style:text-properties fo:language="ru" fo:country="RU" fo:font-style="italic" style:text-underline-style="dotted" style:text-underline-width="auto" style:text-underline-color="font-color" officeooo:rsid="001f8e8f" style:font-style-asian="italic" style:font-style-complex="italic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uk" fo:country="UA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Calibri" fo:font-size="12pt" fo:language="ru" fo:country="RU" fo:font-weight="bold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language="ru" fo:country="RU" style:font-size-asian="12pt" style:font-size-complex="12pt"/>
    </style:style>
    <style:style style:name="T20" style:family="text">
      <style:text-properties style:font-name="Calibri" fo:font-size="12pt" fo:language="uk" fo:country="UA" style:font-size-asian="12pt" style:font-size-complex="12pt"/>
    </style:style>
    <style:style style:name="T21" style:family="text">
      <style:text-properties style:font-style-complex="italic"/>
    </style:style>
    <style:style style:name="T22" style:family="text">
      <style:text-properties fo:language="pl" fo:country="PL" style:text-underline-style="dotted" style:text-underline-width="auto" style:text-underline-color="font-color" officeooo:rsid="0020ae58" style:font-style-complex="italic"/>
    </style:style>
    <style:style style:name="T23" style:family="text">
      <style:text-properties fo:language="pl" fo:country="PL" style:text-underline-style="dotted" style:text-underline-width="auto" style:text-underline-color="font-color" officeooo:rsid="0020ae58"/>
    </style:style>
    <style:style style:name="T24" style:family="text">
      <style:text-properties officeooo:rsid="001dbb8a"/>
    </style:style>
    <style:style style:name="T25" style:family="text">
      <style:text-properties officeooo:rsid="001f8e8f"/>
    </style:style>
    <style:style style:name="T26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7" style:family="text">
      <style:text-properties fo:font-size="10pt" fo:language="ru" fo:country="RU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28" style:family="text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T29" style:family="text">
      <style:text-properties fo:font-size="10pt" fo:language="pl" fo:country="PL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T30" style:family="text">
      <style:text-properties fo:font-size="10pt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31" style:family="text">
      <style:text-properties fo:font-size="10pt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<text:s text:c="39"/></text:span></text:p>
      <text:p text:style-name="P17"><text:span text:style-name="T5">(місцевість і дата)</text:span></text:p>
      <text:h text:style-name="P1" text:outline-level="1"><text:span text:style-name="T1">Договір підряду</text:span></text:h>
      <text:h text:style-name="P32" text:outline-level="1"><text:span text:style-name="T20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<text:span text:style-name="T18">Укладений від</text:span><text:span text:style-name="T20"> </text:span></text:p>
          </table:table-cell>
          <table:table-cell table:style-name="Tabela1.A1" table:number-columns-spanned="2" office:value-type="string">
            <text:p text:style-name="P25"><text:s text:c="18"/><text:span text:style-name="T24"><text:s text:c="23"/></text:span></text:p>
          </table:table-cell>
          <table:covered-table-cell/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21"><text:span text:style-name="T5"><text:s text:c="2"/>(місцевість і дата)</text:span></text:p>
          </table:table-cell>
          <table:covered-table-cell/>
          <table:table-cell table:style-name="Tabela1.A1" office:value-type="string">
            <text:p text:style-name="P24"/>
          </table:table-cell>
        </table:table-row>
        <table:table-row>
          <table:table-cell table:style-name="Tabela1.A1" table:number-columns-spanned="4" office:value-type="string">
            <text:p text:style-name="P16"><text:span text:style-name="Nagłówek_20_1_20_Znak"><text:span text:style-name="T19">між Сторонами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8"><text:s text:c="18"/><text:span text:style-name="T24"><text:s text:c="50"/></text:span><text:span text:style-name="T25"><text:s text:c="23"/></text:span></text:p>
            <text:p text:style-name="P28"><text:s text:c="18"/><text:span text:style-name="T24"><text:s text:c="53"/></text:span><text:span text:style-name="T25"><text:s text:c="20"/></text:span></text:p>
          </table:table-cell>
          <table:covered-table-cell/>
          <table:table-cell table:style-name="Tabela1.A1" table:number-columns-spanned="2" office:value-type="string">
            <text:p text:style-name="P29"><text:s text:c="18"/><text:span text:style-name="T24"><text:s text:c="50"/></text:span><text:span text:style-name="T25"><text:s text:c="23"/></text:span></text:p>
            <text:p text:style-name="P29"><text:s text:c="18"/><text:span text:style-name="T24"><text:s text:c="53"/></text:span><text:span text:style-name="T25"><text:s text:c="20"/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4"><text:span text:style-name="T5">(ім'я та прізвище, </text:span><text:span text:style-name="T1">місцезнаходження</text:span><text:span text:style-name="T5">)</text:span></text:p>
          </table:table-cell>
          <table:covered-table-cell/>
          <table:table-cell table:style-name="Tabela1.A1" table:number-columns-spanned="2" office:value-type="string">
            <text:p text:style-name="P15"><text:span text:style-name="T1">(Реквізити - ім'я та прізвище,. місцезнаходження)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8"><text:s text:c="18"/><text:span text:style-name="T24"><text:s text:c="50"/></text:span><text:span text:style-name="T25"><text:s text:c="23"/></text:span></text:p>
            <text:p text:style-name="P28"><text:s text:c="18"/><text:span text:style-name="T24"><text:s text:c="53"/></text:span><text:span text:style-name="T25"><text:s text:c="20"/></text:span></text:p>
          </table:table-cell>
          <table:covered-table-cell/>
          <table:table-cell table:style-name="Tabela1.A1" table:number-columns-spanned="2" office:value-type="string">
            <text:p text:style-name="P29"><text:s text:c="18"/><text:span text:style-name="T24"><text:s text:c="50"/></text:span><text:span text:style-name="T25"><text:s text:c="23"/></text:span></text:p>
            <text:p text:style-name="P29"><text:s text:c="18"/><text:span text:style-name="T24"><text:s text:c="53"/></text:span><text:span text:style-name="T25"><text:s text:c="20"/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><text:span text:style-name="T1">(</text:span><text:span text:style-name="T5">сер</text:span>i<text:span text:style-name="T5">я та </text:span><text:span text:style-name="T1">№ </text:span><text:span text:style-name="T5">паспорта)</text:span></text:p>
          </table:table-cell>
          <table:covered-table-cell/>
          <table:table-cell table:style-name="Tabela1.A1" table:number-columns-spanned="2" office:value-type="string">
            <text:p text:style-name="P13"><text:span text:style-name="T1">(</text:span><text:span text:style-name="T5">сер</text:span>i<text:span text:style-name="T5">я та </text:span><text:span text:style-name="T1">№ </text:span><text:span text:style-name="T5">паспорта</text:span><text:span text:style-name="T1">)</text:span></text:p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29"><text:s text:c="18"/><text:span text:style-name="T24"><text:s text:c="50"/></text:span><text:span text:style-name="T25"><text:s text:c="23"/></text:span></text:p>
            <text:p text:style-name="P27"><text:span text:style-name="T8"><text:s text:c="71"/></text:span><text:span text:style-name="T9"><text:s text:c="20"/></text:span></text:p>
          </table:table-cell>
          <table:covered-table-cell/>
          <table:table-cell table:style-name="Tabela1.A1" table:number-columns-spanned="2" office:value-type="string">
            <text:p text:style-name="P29"><text:s text:c="18"/><text:span text:style-name="T24"><text:s text:c="50"/></text:span><text:span text:style-name="T25"><text:s text:c="23"/></text:span></text:p>
            <text:p text:style-name="P29"><text:s text:c="18"/><text:span text:style-name="T24"><text:s text:c="53"/></text:span><text:span text:style-name="T25"><text:s text:c="20"/></text:span></text:p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12"><text:span text:style-name="T1">(</text:span><text:span text:style-name="T5">орган видачі паспорта)</text:span></text:p>
            <text:p text:style-name="P11"><text:span text:style-name="T1">(далі – Замовник)</text:span></text:p>
          </table:table-cell>
          <table:covered-table-cell/>
          <table:table-cell table:style-name="Tabela1.A1" table:number-columns-spanned="2" office:value-type="string">
            <text:p text:style-name="P13"><text:span text:style-name="T1">(</text:span><text:span text:style-name="T5">орган видачі паспорта)</text:span></text:p>
            <text:p text:style-name="P7"><text:span text:style-name="T1">(далі – </text:span><text:span text:style-name="T2">Підрядник</text:span><text:span text:style-name="T1">)</text:span></text:p>
          </table:table-cell>
          <table:covered-table-cell/>
        </table:table-row>
      </table:table>
      <text:h text:style-name="P31" text:outline-level="1"><text:span text:style-name="T1"/></text:h>
      <text:h text:style-name="P31" text:outline-level="1"><text:span text:style-name="T1"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3" text:outline-level="2"><text:span text:style-name="T6">§ </text:span><text:span text:style-name="T5">1</text:span></text:h>
          </table:table-cell>
        </table:table-row>
        <table:table-row>
          <table:table-cell table:style-name="Tabela2.A1" office:value-type="string">
            <text:p text:style-name="P8"><text:span text:style-name="T1">Предметом підряду (результатом виконаних за Договором робіт) є</text:span><text:span text:style-name="T5"> </text:span><text:span text:style-name="T10"><text:s text:c="71"/></text:span><text:span text:style-name="T11"><text:s text:c="21"/></text:span></text:p>
            <text:p text:style-name="P8"><text:span text:style-name="T11"><text:s text:c="187"/></text:span><text:span text:style-name="T5"><text:s text:c="2"/>.</text:span></text:p>
          </table:table-cell>
        </table:table-row>
        <table:table-row>
          <table:table-cell table:style-name="Tabela2.A1" office:value-type="string">
            <text:h text:style-name="P4" text:outline-level="2"><text:span text:style-name="T6">§ </text:span><text:span text:style-name="T5">2</text:span></text:h>
          </table:table-cell>
        </table:table-row>
        <table:table-row>
          <table:table-cell table:style-name="Tabela2.A1" office:value-type="string">
            <text:p text:style-name="P10"><text:span text:style-name="T1">Роботи виконуються із матеріалів </text:span><text:span text:style-name="T2">Підрядника</text:span><text:span text:style-name="T1"> та його засобами, тобто інструментами.</text:span></text:p>
          </table:table-cell>
        </table:table-row>
        <table:table-row>
          <table:table-cell table:style-name="Tabela2.A1" office:value-type="string">
            <text:h text:style-name="P4" text:outline-level="2"><text:span text:style-name="T6">§ </text:span><text:span text:style-name="T5">3</text:span></text:h>
          </table:table-cell>
        </table:table-row>
        <table:table-row>
          <table:table-cell table:style-name="Tabela2.A1" office:value-type="string">
            <text:p text:style-name="P9"><text:span text:style-name="T2">Підрядник</text:span><text:span text:style-name="T1"> </text:span><text:span text:style-name="T15">зобов’яз</text:span><text:span text:style-name="T16">аний</text:span><text:span text:style-name="T15"> </text:span><text:span text:style-name="T1">розпочати виконання робіт до</text:span><text:span text:style-name="T5"> </text:span><text:span text:style-name="T11"><text:s text:c="53"/></text:span><text:span text:style-name="T1">, </text:span><text:span text:style-name="T11"><text:s text:c="17"/></text:span><text:span text:style-name="T1">року та виконати їх до </text:span><text:span text:style-name="T11"><text:s text:c="45"/></text:span><text:span text:style-name="T5">, </text:span><text:span text:style-name="T11"><text:s text:c="28"/></text:span><text:span text:style-name="T5"><text:s/></text:span><text:span text:style-name="T1">року</text:span><text:span text:style-name="T5">.</text:span></text:p>
          </table:table-cell>
        </table:table-row>
        <table:table-row>
          <table:table-cell table:style-name="Tabela2.A1" office:value-type="string">
            <text:h text:style-name="P4" text:outline-level="2"><text:span text:style-name="T6">§ </text:span><text:span text:style-name="T5">4</text:span></text:h>
          </table:table-cell>
        </table:table-row>
        <table:table-row>
          <table:table-cell table:style-name="Tabela2.A1" office:value-type="string">
            <text:p text:style-name="P8"><text:span text:style-name="T2">Замовник</text:span><text:span text:style-name="T5"> </text:span><text:span text:style-name="T1">не може </text:span><text:span text:style-name="T5">доручити виконання роб</text:span><text:span text:style-name="T1">іт встановлених Договором </text:span><text:span text:style-name="T5">іншій особі.</text:span></text:p>
          </table:table-cell>
        </table:table-row>
        <table:table-row>
          <table:table-cell table:style-name="Tabela2.A1" office:value-type="string">
            <text:h text:style-name="P4" text:outline-level="2"><text:span text:style-name="T6">§ </text:span><text:span text:style-name="T5">5</text:span></text:h>
          </table:table-cell>
        </table:table-row>
        <table:table-row>
          <table:table-cell table:style-name="Tabela2.A1" office:value-type="string">
            <text:p text:style-name="P9"><text:span text:style-name="T2">Замовник</text:span><text:span text:style-name="T5"> </text:span><text:span text:style-name="T15">зобов’яз</text:span><text:span text:style-name="T16">аний</text:span><text:span text:style-name="T15"> </text:span><text:span text:style-name="T1">прийняти робіт виконаних </text:span><text:span text:style-name="T2">Підрядником</text:span><text:span text:style-name="T1"> на місці їх виконання</text:span><text:span text:style-name="T5"> </text:span><text:span text:style-name="T1"><text:s/></text:span></text:p>
            <text:p text:style-name="P9"><text:span text:style-name="T1">протягом </text:span><text:span text:style-name="T11"><text:s text:c="83"/></text:span><text:span text:style-name="T5"><text:s/></text:span><text:span text:style-name="T1">дн. з дня закінчення робіт</text:span><text:span text:style-name="T5">. </text:span></text:p>
          </table:table-cell>
        </table:table-row>
        <text:soft-page-break/>
        <table:table-row>
          <table:table-cell table:style-name="Tabela2.A1" office:value-type="string">
            <text:h text:style-name="P4" text:outline-level="2"><text:span text:style-name="T17">§ </text:span>6</text:h>
          </table:table-cell>
        </table:table-row>
        <table:table-row>
          <table:table-cell table:style-name="Tabela2.A1" office:value-type="string">
            <text:list xml:id="list2005239086" text:style-name="WWNum3">
              <text:list-item>
                <text:p text:style-name="P18"><text:span text:style-name="T5">Вартість робіт, що доручаються Підряднику за даним договором, визначається на підставі договірної ціни, узгодженої Сторонами та складає </text:span><text:span text:style-name="T11"><text:s text:c="45"/></text:span><text:span text:style-name="T5"><text:s/></text:span><text:span text:style-name="T1">зл.</text:span><text:span text:style-name="T5"> </text:span></text:p>
                <text:p text:style-name="P19">(словами: <text:span text:style-name="T12"><text:s text:c="46"/></text:span><text:span text:style-name="T23"><text:s text:c="77"/></text:span>)<text:span text:style-name="T1"> </text:span>.</text:p>
              </text:list-item>
              <text:list-item>
                <text:p text:style-name="P18"><text:span text:style-name="T5">У день підписання договору </text:span><text:span text:style-name="T7">Замовник</text:span><text:span text:style-name="T5"> сплачуе </text:span><text:span text:style-name="T7">Підряднику </text:span><text:span text:style-name="T1">аванс </text:span><text:span text:style-name="T5">в розмірі 15 % від загальної суми Договору. Решту вартості винагороди </text:span><text:span text:style-name="T7">Підряднику </text:span><text:span text:style-name="T5">проводить </text:span><text:span text:style-name="T7">Замовником</text:span><text:span text:style-name="T5"> шляхом безготівкового перерахунку на поточний рахунок Підрядника</text:span><text:span text:style-name="T7"> </text:span><text:span text:style-name="T5">протягом </text:span><text:span text:style-name="T11"><text:s text:c="45"/></text:span><text:span text:style-name="T5"><text:s/>днів з моменту отримання роботи.</text:span></text:p>
              </text:list-item>
            </text:list>
          </table:table-cell>
        </table:table-row>
        <table:table-row>
          <table:table-cell table:style-name="Tabela2.A1" office:value-type="string">
            <text:h text:style-name="P4" text:outline-level="2"><text:span text:style-name="T6">§ </text:span><text:span text:style-name="T5">7</text:span></text:h>
          </table:table-cell>
        </table:table-row>
        <table:table-row>
          <table:table-cell table:style-name="Tabela2.A1" office:value-type="string">
            <text:p text:style-name="P33"><text:span text:style-name="T1">У </text:span><text:span text:style-name="T5">разі прострочення підрядником строку виконання робіт, </text:span><text:span text:style-name="T7">Підрядник</text:span><text:span text:style-name="T5"> </text:span><text:span text:style-name="T1">сплачуе </text:span><text:span text:style-name="T2">З</text:span><text:span text:style-name="T7">амовникові</text:span><text:span text:style-name="T5"> </text:span><text:span text:style-name="T1">штраф у розмірі </text:span><text:span text:style-name="T11"><text:s text:c="94"/></text:span><text:span text:style-name="T5"><text:s/></text:span></text:p>
            <text:p text:style-name="P33"><text:span text:style-name="T26">(</text:span><text:span text:style-name="T28">словами</text:span><text:span text:style-name="T26">: </text:span><text:span text:style-name="T27"><text:s text:c="92"/></text:span><text:span text:style-name="T26"><text:s/>) </text:span><text:span text:style-name="T1">за кожен робочий день прострочення.</text:span></text:p>
          </table:table-cell>
        </table:table-row>
        <table:table-row>
          <table:table-cell table:style-name="Tabela2.A1" office:value-type="string">
            <text:h text:style-name="P4" text:outline-level="2"><text:span text:style-name="T6">§ </text:span><text:span text:style-name="T5">8</text:span></text:h>
          </table:table-cell>
        </table:table-row>
        <table:table-row>
          <table:table-cell table:style-name="Tabela2.A1" office:value-type="string">
            <text:p text:style-name="P8"><text:span text:style-name="T5">Усі зміни та доповнення, непередбачені цим Договором, регламентуються положеннями Цивільного кодексу. </text:span></text:p>
          </table:table-cell>
        </table:table-row>
        <table:table-row>
          <table:table-cell table:style-name="Tabela2.A1" office:value-type="string">
            <text:h text:style-name="P5" text:outline-level="3"><text:span text:style-name="T6">§ </text:span><text:span text:style-name="T5">9</text:span></text:h>
          </table:table-cell>
        </table:table-row>
        <table:table-row>
          <table:table-cell table:style-name="Tabela2.A1" office:value-type="string">
            <text:p text:style-name="P8"><text:span text:style-name="T1">Договір складено у двох однакових </text:span><text:span text:style-name="T15">примірниках</text:span><text:span text:style-name="T1">, </text:span><text:span text:style-name="T15">по одному для кожної зі Сторін.</text:span></text:p>
          </table:table-cell>
        </table:table-row>
      </table:table>
      <text:p text:style-name="P6"/>
      <text:p text:style-name="P6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7"><text:span text:style-name="T1">Додатки до Договору</text:span>:</text:p>
            <text:p text:style-name="P33"><text:span text:style-name="T27"><text:s text:c="49"/></text:span></text:p>
            <text:p text:style-name="P33"><text:span text:style-name="T27"><text:s text:c="49"/></text:span></text:p>
            <text:p text:style-name="P33"><text:span text:style-name="T27"><text:s text:c="49"/></text:span></text:p>
            <text:p text:style-name="P33"><text:span text:style-name="T27"><text:s text:c="49"/></text:span></text:p>
            <text:p text:style-name="P7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34"><text:span text:style-name="T27"><text:s text:c="55"/></text:span><text:span text:style-name="T29"><text:s text:c="10"/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35"><text:span text:style-name="T30"><text:s text:c="37"/></text:span><text:span text:style-name="T31"><text:s text:c="14"/></text:span><text:span text:style-name="T30"><text:s text:c="16"/></text:span></text:p>
          </table:table-cell>
        </table:table-row>
        <table:table-row>
          <table:table-cell table:style-name="Tabela3.A1" office:value-type="string">
            <text:p text:style-name="P22"><text:span text:style-name="T1">(підпис Замовника)</text:span><text:tab/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3"><text:span text:style-name="T1">(підпис Підрядника)</text:span></text:p>
          </table:table-cell>
        </table:table-row>
      </table:table>
      <text:h text:style-name="P2" text:outline-level="2"><text:span text:style-name="T3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5T12:28:58.192000000</dc:date>
    <dc:language>pl-PL</dc:language>
    <meta:editing-duration>PT1H24M33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59" meta:word-count="225" meta:character-count="3969" meta:non-whitespace-character-count="1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