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42cm" fo:margin-right="0cm" fo:margin-top="0cm" fo:margin-bottom="0cm" loext:contextual-spacing="true" fo:text-align="justify" style:justify-single-word="false" fo:orphans="0" fo:widows="0" fo:hyphenation-ladder-count="no-limit" fo:text-indent="-0.741cm" style:auto-text-indent="false" style:writing-mode="lr-tb"/>
      <style:text-properties officeooo:paragraph-rsid="0001e454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00cb7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ru" fo:country="RU" fo:font-weight="bold" officeooo:paragraph-rsid="0000cb72" style:font-size-asian="12pt" style:language-asian="pl" style:country-asian="PL" style:font-weight-asian="bold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0cb7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1e454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writing-mode="lr-tb"/>
      <style:text-properties officeooo:paragraph-rsid="0000cb7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00cb7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hyphenation-ladder-count="no-limit" fo:text-indent="-0.75cm" style:auto-text-indent="false" style:writing-mode="lr-tb"/>
      <style:text-properties officeooo:paragraph-rsid="0001e454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 fo:font-size="12pt" fo:language="ru" fo:country="RU" fo:font-weight="bold" style:font-size-asian="12pt" style:language-asian="pl" style:country-asian="PL" style:font-weight-asian="bold" style:font-size-complex="10pt"/>
    </style:style>
    <style:style style:name="T2" style:family="text">
      <style:text-properties style:font-name="Times New Roman" fo:font-size="12pt" fo:language="ru" fo:country="RU" style:font-size-asian="12pt" style:language-asian="pl" style:country-asian="PL" style:font-size-complex="10pt"/>
    </style:style>
    <style:style style:name="T3" style:family="text">
      <style:text-properties style:font-name="Times New Roman" fo:font-size="12pt" fo:language="ru" fo:country="RU" style:text-underline-style="dotted" style:text-underline-width="auto" style:text-underline-color="font-color" style:font-size-asian="12pt" style:language-asian="pl" style:country-asian="PL" style:font-size-complex="10pt"/>
    </style:style>
    <style:style style:name="T4" style:family="text">
      <style:text-properties style:font-name="Times New Roman" fo:font-size="12pt" fo:language="ru" fo:country="RU" style:text-underline-style="dotted" style:text-underline-width="auto" style:text-underline-color="font-color" style:font-size-asian="12pt" style:language-asian="pl" style:country-asian="PL" style:font-name-complex="Times New Roman Cyr1" style:font-size-complex="10pt"/>
    </style:style>
    <style:style style:name="T5" style:family="text">
      <style:text-properties style:font-name="Times New Roman" fo:font-size="12pt" fo:language="ru" fo:country="RU" style:text-underline-style="dotted" style:text-underline-width="auto" style:text-underline-color="font-color" fo:font-weight="bold" style:font-size-asian="12pt" style:language-asian="pl" style:country-asian="PL" style:font-weight-asian="bold" style:font-name-complex="Times New Roman Cyr1" style:font-size-complex="10pt"/>
    </style:style>
    <style:style style:name="T6" style:family="text">
      <style:text-properties style:font-name="Times New Roman" fo:font-size="12pt" fo:language="uk" fo:country="UA" style:font-size-asian="12pt" style:language-asian="pl" style:country-asian="PL" style:font-size-complex="10pt"/>
    </style:style>
    <style:style style:name="T7" style:family="text">
      <style:text-properties style:font-name="Times New Roman" fo:font-size="12pt" fo:language="uk" fo:country="UA" style:text-underline-style="dotted" style:text-underline-width="auto" style:text-underline-color="font-color" style:font-size-asian="12pt" style:language-asian="pl" style:country-asian="PL" style:font-size-complex="10pt"/>
    </style:style>
    <style:style style:name="T8" style:family="text">
      <style:text-properties style:font-name="Times New Roman" fo:font-size="12pt" style:font-size-asian="12pt" style:language-asian="pl" style:country-asian="PL" style:font-size-complex="10pt"/>
    </style:style>
    <style:style style:name="T9" style:family="text">
      <style:text-properties style:font-name="Times New Roman" fo:font-size="12pt" fo:font-weight="bold" style:font-size-asian="12pt" style:language-asian="pl" style:country-asian="PL" style:font-weight-asian="bold" style:font-size-complex="10pt"/>
    </style:style>
    <style:style style:name="T10" style:family="text">
      <style:text-properties style:font-name="Times New Roman Cyr" fo:font-size="12pt" fo:language="uk" fo:country="UA" fo:font-weight="bold" style:font-size-asian="12pt" style:language-asian="pl" style:country-asian="PL" style:font-weight-asian="bold" style:font-name-complex="Times New Roman Cyr1" style:font-size-complex="10pt"/>
    </style:style>
    <style:style style:name="T11" style:family="text">
      <style:text-properties style:font-name="Times New Roman Cyr" fo:font-size="12pt" fo:language="uk" fo:country="UA" style:font-size-asian="12pt" style:language-asian="pl" style:country-asian="PL" style:font-name-complex="Times New Roman Cyr1" style:font-size-complex="10pt"/>
    </style:style>
    <style:style style:name="T12" style:family="text">
      <style:text-properties style:font-name="Times New Roman Cyr" fo:font-size="12pt" fo:language="ru" fo:country="RU" fo:font-weight="bold" style:font-size-asian="12pt" style:language-asian="pl" style:country-asian="PL" style:font-weight-asian="bold" style:font-name-complex="Times New Roman Cyr1" style:font-size-complex="10pt"/>
    </style:style>
    <style:style style:name="T13" style:family="text">
      <style:text-properties style:font-name="Times New Roman Cyr" fo:font-size="12pt" fo:language="ru" fo:country="RU" style:font-size-asian="12pt" style:language-asian="pl" style:country-asian="PL" style:font-name-complex="Times New Roman Cyr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Трудовий договір на визначений термін</text:span></text:p>
      <text:p text:style-name="P2"><text:span text:style-name="T1">(</text:span><text:span text:style-name="T10">далі </text:span><text:span text:style-name="T1">: "</text:span><text:span text:style-name="T12">Догов</text:span><text:span text:style-name="T10">ір</text:span><text:span text:style-name="T1">")</text:span></text:p>
      <text:p text:style-name="P3"/>
      <text:p text:style-name="P5"><text:span text:style-name="T11">укладений від </text:span><text:span text:style-name="T4"><text:s text:c="26"/></text:span><text:span text:style-name="T11">між </text:span><text:span text:style-name="T4"><text:s text:c="26"/></text:span></text:p>
      <text:p text:style-name="P5"><text:span text:style-name="T13">тов</text:span><text:span text:style-name="T2">.</text:span><text:span text:style-name="T13"> з</text:span><text:span text:style-name="T8"> o</text:span><text:span text:style-name="T2">.</text:span><text:span text:style-name="T13">в</text:span><text:span text:style-name="T2">.</text:span><text:span text:style-name="T11">, адреса місцезнаходження: </text:span><text:span text:style-name="T4"><text:s text:c="26"/></text:span><text:span text:style-name="T13">, від імені якого діє</text:span><text:span text:style-name="T2">:</text:span><text:span text:style-name="T4"> <text:s text:c="25"/></text:span><text:span text:style-name="T2">(</text:span><text:span text:style-name="T13">дал</text:span><text:span text:style-name="T11">і</text:span><text:span text:style-name="T2">: "</text:span><text:span text:style-name="T10">Роботодавець</text:span><text:span text:style-name="T2">")</text:span></text:p>
      <text:p text:style-name="P4"><text:span text:style-name="T11">т</text:span><text:span text:style-name="T8">a</text:span></text:p>
      <text:p text:style-name="P5"><text:span text:style-name="T5"><text:s text:c="26"/></text:span><text:span text:style-name="T1">,</text:span><text:span text:style-name="T2"> </text:span><text:span text:style-name="T11">паспорт (документ, що посвідчує особу):</text:span><text:span text:style-name="T2"> </text:span><text:span text:style-name="T4"><text:s text:c="26"/></text:span><text:span text:style-name="T2">, </text:span></text:p>
      <text:p text:style-name="P5"><text:span text:style-name="T8">PESEL</text:span><text:span text:style-name="T11"> (Песель)</text:span><text:span text:style-name="T2"> </text:span><text:span text:style-name="T4"><text:s text:c="26"/></text:span><text:span text:style-name="T2">, </text:span><text:span text:style-name="T11">адреса місця проживання</text:span><text:span text:style-name="T6">:</text:span><text:span text:style-name="T4"> <text:s text:c="25"/></text:span><text:span text:style-name="T2">, </text:span><text:span text:style-name="T11">вул</text:span><text:span text:style-name="T2">. </text:span><text:span text:style-name="T4"><text:s text:c="26"/></text:span><text:span text:style-name="T2">(</text:span><text:span text:style-name="T11">далі</text:span><text:span text:style-name="T2">: "</text:span><text:span text:style-name="T10">Працівник</text:span><text:span text:style-name="T2">"),</text:span></text:p>
      <text:p text:style-name="P4"><text:span text:style-name="T11">разом далі -</text:span><text:span text:style-name="T6"> </text:span><text:span text:style-name="T2">"</text:span><text:span text:style-name="T10">Сторони</text:span><text:span text:style-name="T2">", </text:span><text:span text:style-name="T13">уклали трудовий договір такого змісту</text:span></text:p>
      <text:p text:style-name="P7"><text:bookmark-start text:name="WKP_AL_3988"/><text:span text:style-name="T1">§</text:span><text:span text:style-name="T9"> </text:span><text:span text:style-name="T1">1</text:span><text:bookmark-end text:name="WKP_AL_3988"/></text:p>
      <text:p text:style-name="P5"><text:span text:style-name="T11">Договір укладено на визначений строк, від </text:span><text:span text:style-name="T4"><text:s text:c="26"/></text:span><text:span text:style-name="T11"><text:s/>до </text:span><text:span text:style-name="T4"><text:s text:c="26"/></text:span></text:p>
      <text:p text:style-name="P7"><text:bookmark-start text:name="WKP_AL_3989"/><text:span text:style-name="T1">§</text:span><text:span text:style-name="T9"> </text:span><text:span text:style-name="T1">2</text:span><text:bookmark-end text:name="WKP_AL_3989"/></text:p>
      <text:p text:style-name="P4"><text:span text:style-name="T11">Сторони</text:span><text:span text:style-name="T6"> </text:span><text:span text:style-name="T11">встановлюють наступні умови працевлаштування:</text:span></text:p>
      <text:list xml:id="list2859462264" text:style-name="WWNum1">
        <text:list-item>
          <text:p text:style-name="P1"><text:span text:style-name="T11">встановлений вид роботи: </text:span><text:span text:style-name="T4"><text:s text:c="46"/></text:span><text:span text:style-name="T8">;</text:span></text:p>
        </text:list-item>
        <text:list-item>
          <text:p text:style-name="P1"><text:span text:style-name="T11">місце виконання роботи:</text:span><text:span text:style-name="T6"> </text:span><text:span text:style-name="T4"><text:s text:c="48"/></text:span><text:span text:style-name="T8">;</text:span></text:p>
        </text:list-item>
      </text:list>
      <text:p text:style-name="P8"><text:span text:style-name="T8">c</text:span><text:span text:style-name="T2">)<text:tab/></text:span><text:span text:style-name="T11">термін початку праці</text:span><text:span text:style-name="T2">:</text:span><text:span text:style-name="T6"> </text:span><text:span text:style-name="T4"><text:s text:c="46"/></text:span><text:span text:style-name="T2">;</text:span></text:p>
      <text:p text:style-name="P8"><text:span text:style-name="T8">d</text:span><text:span text:style-name="T2">)<text:tab/></text:span><text:span text:style-name="T11">режим робочого часу</text:span><text:span text:style-name="T2">: </text:span><text:span text:style-name="T4"><text:s text:c="46"/></text:span><text:span text:style-name="T2">;</text:span></text:p>
      <text:p text:style-name="P8"><text:span text:style-name="T8">e</text:span><text:span text:style-name="T2">)<text:tab/></text:span><text:span text:style-name="T11">оплата праці</text:span><text:span text:style-name="T2">: </text:span><text:span text:style-name="T4"><text:s text:c="61"/></text:span><text:span text:style-name="T2">;</text:span></text:p>
      <text:p text:style-name="P8"><text:span text:style-name="T8">f</text:span><text:span text:style-name="T2">)<text:tab/></text:span><text:span text:style-name="T11">інші умови працевлаштування:</text:span><text:span text:style-name="T2"> <text:s text:c="2"/></text:span><text:span text:style-name="T4"><text:s text:c="29"/>.</text:span></text:p>
      <text:p text:style-name="P7"><text:bookmark-start text:name="WKP_AL_3990"/><text:span text:style-name="T1">§</text:span><text:span text:style-name="T9"> </text:span><text:span text:style-name="T1">3</text:span><text:bookmark-end text:name="WKP_AL_3990"/></text:p>
      <text:p text:style-name="P4"><text:span text:style-name="T11">Всі питання, які не врегульовані цим Договором врегульовані у відповідності до чинного законодавства, а саме Закону від 26 червня 1974 р. – Трудовий Кодекс (Вісник</text:span></text:p>
      <text:p text:style-name="P4"><text:span text:style-name="T11">Законів від 2020 р. поз. 1320 з подальшими змінами).</text:span></text:p>
      <text:p text:style-name="P7"><text:bookmark-start text:name="WKP_AL_3992"/><text:span text:style-name="T1">§</text:span><text:span text:style-name="T9"> </text:span><text:span text:style-name="T1">5</text:span><text:bookmark-end text:name="WKP_AL_3992"/></text:p>
      <text:p text:style-name="P4"><text:span text:style-name="T11">Зміна умов Договору має юридичну силу якщо здійснена</text:span><text:span text:style-name="T6"> </text:span><text:span text:style-name="T11">у письмовій формі</text:span><text:span text:style-name="T6">.</text:span></text:p>
      <text:p text:style-name="P7"><text:bookmark-start text:name="WKP_AL_3993"/><text:span text:style-name="T1">§</text:span><text:span text:style-name="T9"> </text:span><text:span text:style-name="T1">6</text:span><text:bookmark-end text:name="WKP_AL_3993"/></text:p>
      <text:p text:style-name="P4"><text:span text:style-name="T10">Договір викладено у двох ідентичних екземплярах для кожної із Сторін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2T11:31:47.094000000</dc:date>
    <dc:language>pl-PL</dc:language>
    <meta:editing-duration>PT1H33M10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25" meta:word-count="153" meta:character-count="1516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