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3.566cm" fo:margin-left="1.335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6.3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167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size="10pt" fo:font-weight="normal" officeooo:rsid="001b2aec" officeooo:paragraph-rsid="0013232c" style:font-size-asian="10pt" style:font-weight-asian="normal" style:font-name-complex="Arial1" style:font-size-complex="10pt" style:font-weight-complex="normal"/>
    </style:style>
    <style:style style:name="P2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size="10pt" fo:font-weight="normal" officeooo:rsid="001edbdb" officeooo:paragraph-rsid="0013232c" style:font-size-asian="10pt" style:font-weight-asian="normal" style:font-name-complex="Arial1" style:font-size-complex="10pt" style:font-weight-complex="normal"/>
    </style:style>
    <style:style style:name="P3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size="10pt" fo:font-weight="normal" officeooo:rsid="001faf37" officeooo:paragraph-rsid="0013232c" style:font-size-asian="10pt" style:font-weight-asian="normal" style:font-name-complex="Arial1" style:font-size-complex="10pt" style:font-weight-complex="normal"/>
    </style:style>
    <style:style style:name="P4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size="10pt" fo:font-weight="normal" officeooo:rsid="0023760b" officeooo:paragraph-rsid="0013232c" style:font-size-asian="10pt" style:font-weight-asian="normal" style:font-name-complex="Arial1" style:font-size-complex="10pt" style:font-weight-complex="normal"/>
    </style:style>
    <style:style style:name="P5" style:family="paragraph" style:parent-style-name="Normal_20_Table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size="10pt" fo:font-weight="normal" officeooo:rsid="0020d8e2" officeooo:paragraph-rsid="0013232c" style:font-size-asian="10pt" style:font-weight-asian="normal" style:font-name-complex="Arial1" style:font-size-complex="10pt" style:font-weight-complex="normal"/>
    </style:style>
    <style:style style:name="P6" style:family="paragraph" style:parent-style-name="Normal_20_Table">
      <style:paragraph-properties fo:margin-top="0.176cm" fo:margin-bottom="0.176cm" loext:contextual-spacing="false" fo:line-height="150%" fo:text-align="center" style:justify-single-word="false" fo:orphans="0" fo:widows="0"/>
      <style:text-properties style:font-name="Calibri1" fo:font-size="10pt" fo:font-weight="bold" officeooo:rsid="0019efcd" officeooo:paragraph-rsid="0013232c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bold" officeooo:rsid="0019efcd" officeooo:paragraph-rsid="0013232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1" fo:font-size="10pt" officeooo:rsid="0019efcd" officeooo:paragraph-rsid="0013232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officeooo:rsid="0019efcd" officeooo:paragraph-rsid="0013232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officeooo:rsid="0019efcd" officeooo:paragraph-rsid="0013232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cm" loext:contextual-spacing="false"/>
      <style:text-properties style:font-name="Calibri1" fo:font-size="10pt" officeooo:rsid="0019efcd" officeooo:paragraph-rsid="0013232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0pt" style:text-underline-style="dotted" style:text-underline-width="auto" style:text-underline-color="font-color" officeooo:paragraph-rsid="0013232c" style:font-size-asian="10pt" style:font-size-complex="10pt"/>
    </style:style>
    <style:style style:name="P13" style:family="paragraph" style:parent-style-name="Table_20_Contents">
      <style:text-properties style:font-name="Calibri1" fo:font-size="10pt" style:font-size-asian="10pt" style:font-size-complex="10pt"/>
    </style:style>
    <style:style style:name="P1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Calibri1" fo:font-size="10pt" style:text-underline-style="dotted" style:text-underline-width="auto" style:text-underline-color="font-color" officeooo:rsid="0019efcd" officeooo:paragraph-rsid="0013232c" style:font-size-asian="10pt" style:font-size-complex="10pt"/>
    </style:style>
    <style:style style:name="P15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20d8e2"/>
    </style:style>
    <style:style style:name="T2" style:family="text">
      <style:text-properties officeooo:rsid="001edbdb"/>
    </style:style>
    <style:style style:name="T3" style:family="text">
      <style:text-properties officeooo:rsid="0021da56"/>
    </style:style>
    <style:style style:name="T4" style:family="text">
      <style:text-properties officeooo:rsid="0011749b"/>
    </style:style>
    <style:style style:name="T5" style:family="text">
      <style:text-properties style:font-name="Calibri1" fo:font-size="12pt" style:text-underline-style="dotted" style:text-underline-width="auto" style:text-underline-color="font-color" style:font-size-asian="12pt" style:font-size-complex="12pt"/>
    </style:style>
    <style:style style:name="T6" style:family="text">
      <style:text-properties style:font-name="Calibri1" fo:font-size="12pt" style:text-underline-style="dotted" style:text-underline-width="auto" style:text-underline-color="font-color" officeooo:rsid="0011749b" style:font-size-asian="12pt" style:font-size-complex="12pt"/>
    </style:style>
    <style:style style:name="T7" style:family="text">
      <style:text-properties style:font-name="Calibri1" fo:font-size="12pt" style:text-underline-style="dotted" style:text-underline-width="auto" style:text-underline-color="font-color" officeooo:rsid="0013232c" style:font-size-asian="12pt" style:font-size-complex="12pt"/>
    </style:style>
    <style:style style:name="T8" style:family="text">
      <style:text-properties style:font-name="Calibri1" fo:font-size="12pt" style:text-underline-style="dotted" style:text-underline-width="auto" style:text-underline-color="font-color" officeooo:rsid="001edbdb" style:font-size-asian="12pt" style:font-size-complex="12pt"/>
    </style:style>
    <style:style style:name="T9" style:family="text">
      <style:text-properties style:font-name="Calibri1" style:text-underline-style="dotted" style:text-underline-width="auto" style:text-underline-color="font-color"/>
    </style:style>
    <style:style style:name="T10" style:family="text">
      <style:text-properties style:font-name="Calibri1" style:text-underline-style="dotted" style:text-underline-width="auto" style:text-underline-color="font-color" officeooo:rsid="0011749b"/>
    </style:style>
    <style:style style:name="T11" style:family="text">
      <style:text-properties style:font-name="Calibri1" style:text-underline-style="dotted" style:text-underline-width="auto" style:text-underline-color="font-color" officeooo:rsid="0013232c"/>
    </style:style>
    <style:style style:name="T12" style:family="text">
      <style:text-properties style:font-name="Calibri1" style:text-underline-style="dotted" style:text-underline-width="auto" style:text-underline-color="font-color" officeooo:rsid="001edbdb"/>
    </style:style>
    <style:style style:name="T13" style:family="text">
      <style:text-properties officeooo:rsid="0013232c"/>
    </style:style>
    <style:style style:name="T14" style:family="text">
      <style:text-properties style:text-underline-style="dotted" style:text-underline-width="auto" style:text-underline-color="font-color"/>
    </style:style>
    <style:style style:name="T15" style:family="text">
      <style:text-properties style:text-underline-style="dotted" style:text-underline-width="auto" style:text-underline-color="font-color" officeooo:rsid="0011749b"/>
    </style:style>
    <style:style style:name="T16" style:family="text">
      <style:text-properties style:text-underline-style="dotted" style:text-underline-width="auto" style:text-underline-color="font-color" officeooo:rsid="0013232c"/>
    </style:style>
    <style:style style:name="T17" style:family="text">
      <style:text-properties style:text-underline-style="dotted" style:text-underline-width="auto" style:text-underline-color="font-color" officeooo:rsid="001edbdb"/>
    </style:style>
    <style:style style:name="T18" style:family="text">
      <style:text-properties style:text-underline-style="dotted" style:text-underline-width="auto" style:text-underline-color="font-color" officeooo:rsid="00143007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6pt" officeooo:rsid="0020d8e2" style:font-size-asian="6pt" style:font-size-complex="6pt"/>
    </style:style>
    <style:style style:name="T21" style:family="text">
      <style:text-properties fo:font-size="6pt" officeooo:rsid="0013232c" style:font-size-asian="6pt" style:font-size-complex="6pt"/>
    </style:style>
    <style:style style:name="T22" style:family="text">
      <style:text-properties fo:font-size="6pt" officeooo:rsid="0021da56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Aneks do umowy o pracę nr:</text:p>
          </table:table-cell>
          <table:table-cell table:style-name="Tabela1.A1" office:value-type="string">
            <text:p text:style-name="P12"><text:s text:c="16"/><text:span text:style-name="T4"><text:s text:c="45"/></text:span></text:p>
          </table:table-cell>
        </table:table-row>
      </table:table>
      <text:p text:style-name="P7"/>
      <text:p text:style-name="P9"/>
      <text:p text:style-name="P8"/>
      <text:p text:style-name="P11">Niniejszy aneks zawarto dnia <text:span text:style-name="T14"><text:s text:c="12"/></text:span><text:span text:style-name="T15"><text:s text:c="10"/></text:span><text:span text:style-name="T16"><text:s text:c="6"/></text:span><text:span text:style-name="T15"><text:s text:c="15"/></text:span><text:s/>w <text:span text:style-name="T14"><text:s text:c="8"/></text:span><text:span text:style-name="T16"><text:s text:c="8"/></text:span><text:span text:style-name="T14"><text:s text:c="8"/></text:span><text:span text:style-name="T15"><text:s text:c="21"/></text:span><text:s/>pomiędzy:</text:p>
      <text:p text:style-name="P11"><text:tab/><text:tab/><text:tab/> <text:s text:c="5"/><text:span text:style-name="T13"><text:s text:c="8"/></text:span><text:span text:style-name="T20">(data) <text:s text:c="7"/></text:span><text:span text:style-name="T21"><text:s text:c="37"/></text:span><text:span text:style-name="T20"><text:tab/>(miejscowość)</text:span></text:p>
      <text:p text:style-name="P14"><text:s text:c="12"/><text:span text:style-name="T4"><text:s text:c="25"/></text:span><text:span text:style-name="T13"><text:s text:c="127"/></text:span></text:p>
      <text:p text:style-name="P11"><text:tab/><text:tab/><text:tab/><text:tab/><text:tab/><text:span text:style-name="T20">(nazwa firmy) </text:span></text:p>
      <text:p text:style-name="P11">zwanym dalej pracodawcą, reprezentowanym przez <text:span text:style-name="T14"><text:s text:c="12"/></text:span><text:span text:style-name="T15"><text:s text:c="26"/></text:span><text:span text:style-name="T16"><text:s text:c="32"/></text:span></text:p>
      <text:p text:style-name="P11"><text:tab/><text:tab/><text:tab/><text:tab/><text:tab/><text:tab/><text:tab/><text:tab/><text:span text:style-name="T20">(imię, nazwisko)</text:span></text:p>
      <text:p text:style-name="P11">a <text:span text:style-name="T14"><text:s text:c="12"/></text:span><text:span text:style-name="T15"><text:s text:c="25"/></text:span><text:span text:style-name="T16"><text:s text:c="87"/></text:span><text:s/>legitymującym/ą się </text:p>
      <text:p text:style-name="P11"><text:tab/><text:tab/><text:tab/><text:span text:style-name="T20">(imię, nazwisko)</text:span></text:p>
      <text:p text:style-name="P11">dowodem osobistym <text:s/><text:span text:style-name="T14"><text:s text:c="12"/></text:span><text:span text:style-name="T15"><text:s text:c="24"/></text:span><text:span text:style-name="T16"><text:s text:c="88"/></text:span></text:p>
      <text:p text:style-name="P11"><text:tab/><text:tab/><text:tab/> <text:s text:c="5"/><text:span text:style-name="T19"><text:s/></text:span><text:span text:style-name="T20">(numer i seria dowodu osobistego)</text:span></text:p>
      <text:p text:style-name="P11">zamieszkałym/ą przy ul. <text:span text:style-name="T14"><text:s text:c="12"/></text:span><text:span text:style-name="T15"><text:s text:c="25"/></text:span><text:span text:style-name="T16"><text:s text:c="82"/></text:span>, </text:p>
      <text:p text:style-name="P11"><text:tab/><text:tab/><text:tab/><text:tab/><text:tab/><text:tab/><text:tab/><text:span text:style-name="T20">(adres zamieszkania)</text:span></text:p>
      <text:p text:style-name="P11">PESEL: <text:span text:style-name="T14"><text:s text:c="12"/></text:span><text:span text:style-name="T15"><text:s text:c="14"/></text:span><text:span text:style-name="T18"><text:s text:c="7"/></text:span><text:span text:style-name="T15"><text:s text:c="10"/></text:span>, NIP: <text:span text:style-name="T14"><text:s text:c="12"/></text:span><text:span text:style-name="T15"><text:s text:c="22"/></text:span><text:span text:style-name="T18"><text:s text:c="7"/></text:span><text:span text:style-name="T15"><text:s text:c="2"/></text:span>, zwanym dalej Pracownikiem.</text:p>
      <text:p text:style-name="P8"/>
      <text:p text:style-name="P8"/>
      <text:p text:style-name="P6">§1</text:p>
      <text:p text:style-name="P1">Pracodawca i Pracownik <text:span text:style-name="T2">zgodnie oświadczają, że z dniem </text:span><text:span text:style-name="T17"><text:s text:c="12"/></text:span><text:span text:style-name="T15"><text:s text:c="33"/></text:span><text:span text:style-name="T2"><text:s/>na mocy</text:span></text:p>
      <text:p text:style-name="P1"><text:tab/><text:tab/><text:tab/><text:tab/><text:tab/><text:tab/><text:tab/><text:tab/><text:span text:style-name="T22">(data)</text:span></text:p>
      <text:p text:style-name="P2">aneksu zmieniają wiążącą ich umowę o pracę zawartą w dniu <text:span text:style-name="T14"><text:s text:c="12"/></text:span><text:span text:style-name="T15"><text:s text:c="42"/></text:span></text:p>
      <text:p text:style-name="P1"><text:tab/><text:tab/><text:tab/><text:tab/><text:tab/><text:tab/><text:tab/><text:tab/> <text:s/><text:span text:style-name="T22">(data)</text:span></text:p>
      <text:p text:style-name="P6">§<text:span text:style-name="T2">2</text:span></text:p>
      <text:p text:style-name="P2">Dotychczasowe warunki umowy o pracę dotyczące: </text:p>
      <text:p text:style-name="P2"><text:span text:style-name="T14"><text:s text:c="95"/></text:span><text:span text:style-name="T15"><text:s text:c="69"/></text:span></text:p>
      <text:p text:style-name="P2"><text:span text:style-name="T15"><text:s text:c="164"/></text:span></text:p>
      <text:p text:style-name="P2"><text:span text:style-name="T15"><text:s text:c="164"/></text:span></text:p>
      <text:p text:style-name="P2"><text:span text:style-name="T15"><text:s text:c="164"/></text:span></text:p>
      <text:p text:style-name="P3"/>
      <text:p text:style-name="P3">zostają zastąpione następującymi warunkami:</text:p>
      <text:p text:style-name="P3"><text:span text:style-name="T17"><text:s text:c="95"/></text:span><text:span text:style-name="T15"><text:s text:c="69"/></text:span></text:p>
      <text:p text:style-name="P3"><text:span text:style-name="T17"><text:s text:c="95"/></text:span><text:span text:style-name="T15"><text:s text:c="69"/></text:span></text:p>
      <text:p text:style-name="P3"><text:span text:style-name="T17"><text:s text:c="95"/></text:span><text:span text:style-name="T15"><text:s text:c="69"/></text:span></text:p>
      <text:p text:style-name="P3"><text:span text:style-name="T17"><text:s text:c="95"/></text:span><text:span text:style-name="T15"><text:s text:c="69"/></text:span></text:p>
      <text:p text:style-name="P3"/>
      <text:p text:style-name="P4">Dodaje się do umowy § <text:span text:style-name="T17"><text:s text:c="12"/></text:span><text:s/>w brzmieniu:</text:p>
      <text:p text:style-name="P3"><text:span text:style-name="T17"><text:s text:c="95"/></text:span><text:span text:style-name="T15"><text:s text:c="69"/></text:span></text:p>
      <text:p text:style-name="P3"><text:span text:style-name="T17"><text:s text:c="95"/></text:span><text:span text:style-name="T15"><text:s text:c="69"/></text:span></text:p>
      <text:p text:style-name="P3"><text:span text:style-name="T17"><text:s text:c="95"/></text:span><text:span text:style-name="T15"><text:s text:c="69"/></text:span></text:p>
      <text:p text:style-name="P5"/>
      <text:p text:style-name="P5">Pozostałe postanowienia umowy nie ulegają zmianie. </text:p>
      <text:p text:style-name="P5"/>
      <text:p text:style-name="P5">Aneks sporządzono w dwóch jednobrzmiących egzemplarzach.</text:p>
      <text:p text:style-name="P5"/>
      <text:p text:style-name="P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"><text:span text:style-name="T17"><text:s text:c="17"/></text:span><text:span text:style-name="T15"><text:s text:c="25"/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3"><text:span text:style-name="T17"><text:s text:c="17"/></text:span><text:span text:style-name="T15"><text:s text:c="25"/></text:span></text:p>
          </table:table-cell>
        </table:table-row>
        <table:table-row>
          <table:table-cell table:style-name="Tabela2.A1" office:value-type="string">
            <text:p text:style-name="P5">(podpis pracownika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 text:c="3"/>(podpis pracodawcy)</text:p>
          </table:table-cell>
        </table:table-row>
      </table:table>
      <text:p text:style-name="P5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5:44:29.185000000</dc:date>
    <dc:language>pl-PL</dc:language>
    <meta:editing-duration>PT1H26M10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41" meta:word-count="105" meta:character-count="3702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