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1" svg:font-family="Cambria" style:font-family-generic="roman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6.625cm" table:align="right"/>
    </style:style>
    <style:style style:name="Tabela2.A" style:family="table-column">
      <style:table-column-properties style:column-width="6.625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7.197cm" style:rel-column-width="4080*"/>
    </style:style>
    <style:style style:name="Tabela1.B" style:family="table-column">
      <style:table-column-properties style:column-width="3.81cm" style:rel-column-width="2160*"/>
    </style:style>
    <style:style style:name="Tabela1.C" style:family="table-column">
      <style:table-column-properties style:column-width="7.495cm" style:rel-column-width="4249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9.252cm" style:rel-column-width="32767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8.7cm" style:rel-column-width="4932*"/>
    </style:style>
    <style:style style:name="Tabela4.B" style:family="table-column">
      <style:table-column-properties style:column-width="9.802cm" style:rel-column-width="5557*"/>
    </style:style>
    <style:style style:name="Tabela4.A1" style:family="table-cell">
      <style:table-cell-properties fo:padding="0.097cm" fo:border="none"/>
    </style:style>
    <style:style style:name="P1" style:family="paragraph" style:parent-style-name="Footnote" style:list-style-name="L1">
      <style:text-properties style:font-name="Cambria" fo:font-size="10pt" fo:font-style="italic" officeooo:rsid="001ad743" officeooo:paragraph-rsid="000c2af1" style:font-size-asian="10pt" style:font-style-asian="italic" style:font-size-complex="10pt" style:font-style-complex="italic"/>
    </style:style>
    <style:style style:name="P2" style:family="paragraph" style:parent-style-name="Footnote" style:list-style-name="L1">
      <style:text-properties style:font-name="Cambria" fo:font-size="10pt" fo:font-style="italic" officeooo:rsid="001b7b57" officeooo:paragraph-rsid="000c2af1" style:font-size-asian="10pt" style:font-style-asian="italic" style:font-size-complex="10pt" style:font-style-complex="italic"/>
    </style:style>
    <style:style style:name="P3" style:family="paragraph" style:parent-style-name="Footnote" style:list-style-name="L1">
      <style:text-properties style:font-name="Cambria" fo:font-size="10pt" fo:font-style="italic" officeooo:rsid="001cecc4" officeooo:paragraph-rsid="000c2af1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mbria1" fo:font-size="12pt" fo:font-style="normal" fo:font-weight="normal" officeooo:rsid="001ec63f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mbria1" fo:font-size="12pt" fo:font-style="normal" fo:font-weight="normal" officeooo:rsid="001ec63f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1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mbria1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1" fo:font-size="12pt" fo:font-style="normal" fo:font-weight="normal" officeooo:rsid="001d1191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mbria1" fo:font-size="12pt" fo:font-weight="normal" officeooo:rsid="001ad743" officeooo:paragraph-rsid="000c2af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1" fo:font-size="10pt" fo:font-style="italic" fo:font-weight="normal" officeooo:rsid="001ad743" officeooo:paragraph-rsid="000c2af1" style:font-size-asian="8.75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5pt" fo:font-weight="bold" officeooo:rsid="001ad743" officeooo:paragraph-rsid="000c2af1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2pt" fo:font-weight="bold" officeooo:rsid="001ad743" officeooo:paragraph-rsid="000c2af1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font-weight="normal" officeooo:rsid="001ad743" officeooo:paragraph-rsid="000c2af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mbria" fo:font-size="12pt" fo:font-style="normal" fo:font-weight="normal" officeooo:rsid="001ad743" officeooo:paragraph-rsid="000c2af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style="italic" fo:font-weight="normal" officeooo:rsid="001ad743" officeooo:paragraph-rsid="000c2af1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0pt" fo:font-style="italic" fo:font-weight="normal" officeooo:rsid="001d1191" officeooo:paragraph-rsid="000c2af1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0pt" fo:font-style="italic" fo:font-weight="bold" officeooo:rsid="001d1191" officeooo:paragraph-rsid="000c2af1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officeooo:paragraph-rsid="000c2af1"/>
    </style:style>
    <style:style style:name="P20" style:family="paragraph" style:parent-style-name="Standard" style:master-page-name="Standard">
      <style:paragraph-properties style:page-number="auto"/>
      <style:text-properties officeooo:paragraph-rsid="000c2af1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0pt" fo:font-style="italic" officeooo:rsid="001ec63f" officeooo:paragraph-rsid="000c2af1" style:font-size-asian="8.75pt" style:font-style-asian="italic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style:text-underline-style="dotted" style:text-underline-width="auto" style:text-underline-color="font-color" officeooo:paragraph-rsid="000c2af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0c2af1" officeooo:paragraph-rsid="000c2af1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Cambria1"/>
    </style:style>
    <style:style style:name="T2" style:family="text">
      <style:text-properties style:font-name="Cambria1" officeooo:rsid="001d1191"/>
    </style:style>
    <style:style style:name="T3" style:family="text">
      <style:text-properties officeooo:rsid="000c2af1"/>
    </style:style>
    <style:style style:name="T4" style:family="text">
      <style:text-properties style:font-name="Calibri1" style:text-underline-style="dotted" style:text-underline-width="auto" style:text-underline-color="font-color" style:font-size-asian="12pt"/>
    </style:style>
    <style:style style:name="T5" style:family="text">
      <style:text-properties officeooo:rsid="001ad743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cecc4"/>
    </style:style>
    <style:style style:name="T9" style:family="text">
      <style:text-properties style:text-position="0% 100%" officeooo:rsid="001b7b57"/>
    </style:style>
    <style:style style:name="T10" style:family="text">
      <style:text-properties style:text-position="0% 100%" officeooo:rsid="001d119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<text:s text:c="48"/><text:span text:style-name="T3"><text:s text:c="15"/>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2"><text:s text:c="51"/><text:span text:style-name="T3"><text:s text:c="14"/></text:span></text:p>
          </table:table-cell>
        </table:table-row>
        <table:table-row>
          <table:table-cell table:style-name="Tabela1.A1" office:value-type="string">
            <text:p text:style-name="P23">Oznaczenie pracodawcy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Miejscowość, data</text:p>
          </table:table-cell>
        </table:table-row>
      </table:table>
      <text:p text:style-name="P19"/>
      <text:p text:style-name="P19"/>
      <text:p text:style-name="P19"/>
      <text:p text:style-name="P11">Skierowanie na badania lekarskie</text:p>
      <text:p text:style-name="P12">(wstępne/okresowe/kontrolne*)</text:p>
      <text:p text:style-name="P12"/>
      <text:p text:style-name="P13">Działając na podstawie art. 229 <text:span text:style-name="T1">§ 4a ustawy z dnia 26 czerwca 1974 r. - Kodeks pracy (Dz. U. Z 2014 r. poz. 1502, z późn. zm.), kieruję na badania lekarskie:</text:span></text:p>
      <text:p text:style-name="P13"><text:span text:style-name="T1"/></text:p>
      <text:p text:style-name="P13"><text:span text:style-name="T1"/>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9">Pana/Panią*</text:p>
          </table:table-cell>
          <table:table-cell table:style-name="Tabela3.A1" office:value-type="string">
            <text:p text:style-name="P22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15"><text:span text:style-name="T1">nr PESE</text:span><text:span text:style-name="T2">L**</text:span></text:p>
          </table:table-cell>
          <table:table-cell table:style-name="Tabela3.A1" office:value-type="string">
            <text:p text:style-name="P22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7">zamieszkałego/zamieszkałą*</text:p>
          </table:table-cell>
          <table:table-cell table:style-name="Tabela3.A1" office:value-type="string">
            <text:p text:style-name="P22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7">zatrudnionego/zatrudnioną* lub podejmującego/podejmującą* pracę na stanowisku lub stanowiskach pracy</text:p>
          </table:table-cell>
          <table:table-cell table:style-name="Tabela3.A1" office:value-type="string">
            <text:p text:style-name="P22"><text:s text:c="48"/><text:span text:style-name="T3"><text:s text:c="13"/></text:span></text:p>
            <text:p text:style-name="P22"><text:s text:c="48"/><text:span text:style-name="T3"><text:s text:c="13"/></text:span></text:p>
            <text:p text:style-name="P22"><text:s text:c="48"/><text:span text:style-name="T3"><text:s text:c="13"/></text:span></text:p>
          </table:table-cell>
        </table:table-row>
        <table:table-row>
          <table:table-cell table:style-name="Tabela3.A1" office:value-type="string">
            <text:p text:style-name="P7">określenie stanowiska/stanowisk* pracy***</text:p>
          </table:table-cell>
          <table:table-cell table:style-name="Tabela3.A1" office:value-type="string">
            <text:p text:style-name="P22"><text:s text:c="48"/><text:span text:style-name="T3"><text:s text:c="13"/></text:span></text:p>
            <text:p text:style-name="P22"><text:s text:c="48"/><text:span text:style-name="T3"><text:s text:c="13"/></text:span></text:p>
          </table:table-cell>
        </table:table-row>
      </table:table>
      <text:p text:style-name="P6"><text:span text:style-name="T4"/></text:p>
      <text:p text:style-name="P6"/>
      <text:p text:style-name="P14"><text:span text:style-name="T1"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amym stanowisku/stanowiskach – należy wpisać nazwę czynnika/czynników i wielkość/wielkości narażeni</text:span><text:span text:style-name="T2">a****:</text:span></text:p>
      <text:p text:style-name="P14"><text:span text:style-name="T2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I. Czynniki fizyczne:</text:p>
          </table:table-cell>
          <table:table-cell table:style-name="Tabela4.A1" office:value-type="string"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4">II. Pyły:</text:p>
          </table:table-cell>
          <table:table-cell table:style-name="Tabela4.A1" office:value-type="string"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4">III. Czynniki chemiczne:</text:p>
          </table:table-cell>
          <table:table-cell table:style-name="Tabela4.A1" office:value-type="string"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4">IV. Czynniki biologiczne:</text:p>
          </table:table-cell>
          <table:table-cell table:style-name="Tabela4.A1" office:value-type="string"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</table:table-cell>
        </table:table-row>
        <text:soft-page-break/>
        <table:table-row>
          <table:table-cell table:style-name="Tabela4.A1" office:value-type="string">
            <text:p text:style-name="P4">V. Inne czynniki, w tym niebezpieczne:</text:p>
          </table:table-cell>
          <table:table-cell table:style-name="Tabela4.A1" office:value-type="string"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</table:table-cell>
        </table:table-row>
        <table:table-row>
          <table:table-cell table:style-name="Tabela4.A1" office:value-type="string">
            <text:p text:style-name="P5">Łączna liczba czynników niebezpiecznych, szkodliwych dla zdrowia lub czynników uciążliwych i innych wynikających ze sposobu wykonywania pracy wskazanych w skierowaniu:</text:p>
          </table:table-cell>
          <table:table-cell table:style-name="Tabela4.A1" office:value-type="string"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  <text:p text:style-name="P22"><text:s text:c="47"/><text:span text:style-name="T3"><text:s text:c="13"/></text:span></text:p>
          </table:table-cell>
        </table:table-row>
      </table:table>
      <text:p text:style-name="P8"/>
      <text:p text:style-name="P8"><text:tab/></text:p>
      <text:p text:style-name="P18">Objaśnienia:</text:p>
      <text:p text:style-name="P17">* Niepotrzebne skreślić</text:p>
      <text:p text:style-name="P17">** <text:span text:style-name="T5">W przypadku osoby, której nie nadano numeru PESEL – seria, numer i nazwa dokumentu stwierdzającego tożsamość, a w przypadku osoby przyjmowanej do pracy – data urodzenia</text:span></text:p>
      <text:p text:style-name="P16">*** Opisać: rodzaj pracy, podstawowe czynności, sposób i czas ich wykonywania</text:p>
      <text:p text:style-name="P16">****Opis warunków pracy uwzględniający w szczególności przepisy:</text:p>
      <text:list xml:id="list4045081063" text:style-name="L1">
        <text:list-item>
          <text:p text:style-name="P1">wydane na podstawie:</text:p>
          <text:list>
            <text:list-item>
              <text:p text:style-name="P2">art. 222 § 3 ustawy z dnia 26 czerwca 1974 r. - Kodeks pracy dotyczące wykazu substancji chemicznych, ich mieszanin, czynników lub procesów technologicznych o działaniu rakotwórczym lub mutagennym,</text:p>
            </text:list-item>
            <text:list-item>
              <text:p text:style-name="P2">art. 222<text:span text:style-name="T6">1</text:span><text:span text:style-name="T7"> § 3 ustawy z dnia 26 czerwca 1974 r. - Kodeks pracy dotyczące </text:span><text:span text:style-name="T8">wykazu szkodliwych czynników biologicznych</text:span></text:p>
            </text:list-item>
            <text:list-item>
              <text:p text:style-name="P3"><text:span text:style-name="T7">art. 227 </text:span><text:span text:style-name="T9">§ </text:span><text:span text:style-name="T7">2</text:span><text:span text:style-name="T9"> ustawy z dnia 26 czerwca 1974 r. - Kodeks pracy </text:span><text:span text:style-name="T7">dotyczące badań i pomiarów czynników szkodliwych dla zdrowia</text:span></text:p>
            </text:list-item>
            <text:list-item>
              <text:p text:style-name="P3"><text:span text:style-name="T7">art. 228 </text:span><text:span text:style-name="T9">§ 3 ustawy z dnia 26 czerwca 1974 r. - Kodeks pracy </text:span><text:span text:style-name="T7">dotyczące wykazu najwyższych dopuszczalnych stężeń i natężeń czynników szkodliwych dla zdrowia w środowisku pracy</text:span></text:p>
            </text:list-item>
            <text:list-item>
              <text:p text:style-name="P3"><text:span text:style-name="T7">art. 25 </text:span><text:span text:style-name="T10">pkt 1 ustawy z dnia 29 listopada 2000 r. - Prawo atomowe (Dz. U. Z 2014 r. Poz. 1512) dotyczące dawek granicznych promieniowania jonizującego</text:span></text:p>
            </text:list-item>
          </text:list>
        </text:list-item>
      </text:list>
      <text:p text:style-name="P16">załącznika nr 1 do rozporządzenia Ministra Zdrowia i Opieki Społecznej z dnia 30 maja 1996 r. W sprawie przeprowadzania badań lekarskich pracowników, zakresu profilaktycznej opieki zdrowotnej nad pracownikami oraz orzeczeń lekarskich wydawanych do celów przewidzianych w Kodeksie pracy (Dz. U. Nr 69, poz. 332, z późn. zm.) </text:p>
      <text:p text:style-name="P4"><text:tab/></text:p>
      <text:p text:style-name="P4"/>
      <text:p text:style-name="P4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<text:s text:c="47"/><text:span text:style-name="T3"><text:s text:c="13"/></text:span></text:p>
          </table:table-cell>
        </table:table-row>
        <table:table-row>
          <table:table-cell table:style-name="Tabela2.A1" office:value-type="string">
            <text:p text:style-name="P21">(podpis pracodawcy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1" svg:font-family="Cambria" style:font-family-generic="roman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5:16:30.127000000</dc:date>
    <dc:language>pl-PL</dc:language>
    <meta:editing-duration>PT1H24M19S</meta:editing-duration>
    <meta:generator>LibreOffice/6.4.3.2$Windows_X86_64 LibreOffice_project/747b5d0ebf89f41c860ec2a39efd7cb15b54f2d8</meta:generator>
    <meta:document-statistic meta:table-count="4" meta:image-count="3" meta:object-count="0" meta:page-count="2" meta:paragraph-count="62" meta:word-count="375" meta:character-count="4481" meta:non-whitespace-character-count="2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