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E381FA486E1AA886.png" manifest:media-type="image/png"/>
  <manifest:file-entry manifest:full-path="Pictures/10000201000009B0000000B168EF6FA83BF634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59cm" table:align="left" style:writing-mode="lr-tb"/>
    </style:style>
    <style:style style:name="Tabela1.A" style:family="table-column">
      <style:table-column-properties style:column-width="6.167cm"/>
    </style:style>
    <style:style style:name="Tabela1.B" style:family="table-column">
      <style:table-column-properties style:column-width="5.136cm"/>
    </style:style>
    <style:style style:name="Tabela1.C" style:family="table-column">
      <style:table-column-properties style:column-width="6.287cm"/>
    </style:style>
    <style:style style:name="Tabela1.A1" style:family="table-cell">
      <style:table-cell-properties fo:padding="0.097cm" fo:border="none"/>
    </style:style>
    <style:style style:name="P1" style:family="paragraph" style:parent-style-name="Standard">
      <style:text-properties style:font-name="Calibri1" fo:font-size="12pt" style:font-size-asian="12pt" style:font-size-complex="12pt"/>
    </style:style>
    <style:style style:name="P2" style:family="paragraph" style:parent-style-name="Standard">
      <style:text-properties style:font-name="Calibri1" fo:font-size="12pt" officeooo:paragraph-rsid="001d61be" style:font-size-asian="12pt" style:font-size-complex="12pt"/>
    </style:style>
    <style:style style:name="P3" style:family="paragraph" style:parent-style-name="Standard">
      <style:paragraph-properties fo:text-align="center" style:justify-single-word="false"/>
      <style:text-properties style:font-name="Calibri1" fo:font-size="12pt" officeooo:paragraph-rsid="001d61be" style:font-size-asian="12pt" style:font-size-complex="12pt"/>
    </style:style>
    <style:style style:name="P4" style:family="paragraph" style:parent-style-name="Standard">
      <style:text-properties style:font-name="Calibri1" fo:font-size="12pt" officeooo:paragraph-rsid="001f3217" style:font-size-asian="12pt" style:font-size-complex="12pt"/>
    </style:style>
    <style:style style:name="P5" style:family="paragraph" style:parent-style-name="Standard">
      <style:paragraph-properties fo:text-align="center" style:justify-single-word="false"/>
      <style:text-properties style:font-name="Calibri1" fo:font-size="14pt" officeooo:paragraph-rsid="001f2b1e" style:font-size-asian="14pt" style:font-size-complex="14pt"/>
    </style:style>
    <style:style style:name="P6" style:family="paragraph" style:parent-style-name="Standard" style:master-page-name="Standard">
      <style:paragraph-properties fo:text-align="center" style:justify-single-word="false" style:page-number="auto"/>
      <style:text-properties style:font-name="Calibri1" fo:font-size="14pt" officeooo:paragraph-rsid="001f2b1e" style:font-size-asian="14pt" style:font-size-complex="14pt"/>
    </style:style>
    <style:style style:name="P7" style:family="paragraph" style:parent-style-name="Table_20_Contents">
      <style:text-properties style:font-name="Calibri1" style:font-size-complex="12pt"/>
    </style:style>
    <style:style style:name="P8" style:family="paragraph" style:parent-style-name="Table_20_Contents">
      <style:text-properties style:font-name="Calibri1" style:text-underline-style="dotted" style:text-underline-width="auto" style:text-underline-color="font-color" style:font-size-complex="12pt"/>
    </style:style>
    <style:style style:name="P9" style:family="paragraph" style:parent-style-name="Table_20_Contents">
      <style:text-properties style:font-name="Calibri1" style:text-underline-style="dotted" style:text-underline-width="auto" style:text-underline-color="font-color" officeooo:paragraph-rsid="001edf00" style:font-size-complex="12pt"/>
    </style:style>
    <style:style style:name="P10"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bold" officeooo:rsid="001d61be" style:font-weight-asian="bold"/>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dotted" style:text-underline-width="auto" style:text-underline-color="font-color" fo:font-weight="bold" style:font-weight-asian="bold"/>
    </style:style>
    <style:style style:name="T5" style:family="text">
      <style:text-properties style:text-line-through-style="none" style:text-line-through-type="none" style:text-underline-style="dotted" style:text-underline-width="auto" style:text-underline-color="font-color" fo:font-weight="bold" officeooo:rsid="001edf00" style:font-weight-asian="bold"/>
    </style:style>
    <style:style style:name="T6" style:family="text">
      <style:text-properties fo:font-weight="bold" style:font-weight-asian="bold"/>
    </style:style>
    <style:style style:name="T7" style:family="text">
      <style:text-properties officeooo:rsid="001edf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text:span text:style-name="T6">UMOWA NAJMU OKAZJONALNEGO LOKALU MIESZKALNEGO </text:span></text:p>
      <text:p text:style-name="P5"><text:span text:style-name="T1">zawarta w dniu</text:span><text:span text:style-name="T4"> </text:span><text:span text:style-name="T5"><text:s text:c="22"/></text:span><text:span text:style-name="T1">w </text:span><text:span text:style-name="T5"><text:s text:c="22"/></text:span><text:span text:style-name="T1"><text:s/>pomiędzy: </text:span></text:p>
      <text:p text:style-name="P2"><text:span text:style-name="T1"/></text:p>
      <text:p text:style-name="P4"><text:span text:style-name="T5"><text:s text:c="42"/></text:span><text:span text:style-name="T3">, legitymującą się dowodem osobistym, seria </text:span><text:span text:style-name="T5"><text:s text:c="22"/></text:span><text:span text:style-name="T3">numer _____________, PESEL</text:span><text:span text:style-name="T5"> <text:s text:c="28"/></text:span><text:span text:style-name="T3"><text:s/>, adres e-mail: </text:span><text:span text:style-name="T5"><text:s text:c="29"/></text:span><text:span text:style-name="T3"><text:s/>tel.: </text:span><text:span text:style-name="T5"><text:s text:c="34"/></text:span><text:span text:style-name="T3"><text:s/>zwaną dalej </text:span><text:span text:style-name="T1">Wynajmującym </text:span></text:p>
      <text:p text:style-name="P2"><text:span text:style-name="T3">a </text:span></text:p>
      <text:p text:style-name="P4"><text:span text:style-name="T5"><text:s text:c="42"/></text:span><text:span text:style-name="T3">, legitymującą się dowodem osobistym, seria </text:span><text:span text:style-name="T5"><text:s text:c="22"/></text:span><text:span text:style-name="T3">numer _____________, PESEL</text:span><text:span text:style-name="T5"> <text:s text:c="28"/></text:span><text:span text:style-name="T3"><text:s/>, adres e-mail: </text:span><text:span text:style-name="T5"><text:s text:c="29"/></text:span><text:span text:style-name="T3"><text:s/>tel.: </text:span><text:span text:style-name="T5"><text:s text:c="34"/></text:span><text:span text:style-name="T3"><text:s/>zwaną dalej <text:s/></text:span><text:span text:style-name="T1">Najemcą </text:span></text:p>
      <text:p text:style-name="P2"><text:span text:style-name="T1"/></text:p>
      <text:p text:style-name="P3"><text:span text:style-name="T1"/></text:p>
      <text:p text:style-name="P3"><text:span text:style-name="T1">§ 1 </text:span></text:p>
      <text:p text:style-name="P3"><text:span text:style-name="T1">Oświadczenia </text:span></text:p>
      <text:p text:style-name="P4"><text:span text:style-name="T3">1. Wynajmujący oświadcza, że jest właścicielem mieszkania o numerze </text:span><text:span text:style-name="T5"><text:s text:c="21"/></text:span><text:span text:style-name="T3"><text:s/>położonego na IV piętrze w budynku mieszkalnym przy ul.</text:span><text:span text:style-name="T5"> <text:s text:c="43"/></text:span><text:span text:style-name="T3"><text:s/>w</text:span><text:span text:style-name="T5"> <text:s text:c="45"/></text:span></text:p>
      <text:p text:style-name="P4"><text:span text:style-name="T3">o łącznej powierzchni </text:span><text:span text:style-name="T5"><text:s text:c="21"/></text:span><text:span text:style-name="T3">m2 składającego się z salonu z kuchnią, sypialni, łazienki i toalety (dalej: </text:span><text:span text:style-name="T1">Lokal</text:span><text:span text:style-name="T3">).</text:span></text:p>
      <text:p text:style-name="P2"><text:span text:style-name="T3">2. Wynajmujący oświadcza, że Lokal wolny jest od obciążeń oraz innych praw osób trzecich, które mogłyby wyłączać lub ograniczać korzystanie z Lokalu przez Najemcę.</text:span></text:p>
      <text:p text:style-name="P2"><text:span text:style-name="T3">3. Najemca oświadcza, że zapoznał się ze stanem technicznym Lokalu i jego wyposażeniem oraz, że nie wnosi zastrzeżeń ani co do stanu technicznego Lokalu, ani co do urządzeń w nim się znajdujących.</text:span></text:p>
      <text:p text:style-name="P4"><text:span text:style-name="T3">4. Najemca oświadcza, że w razie rozwiązania lub wygaśnięcia Umowy z jakiejkolwiek przyczyny będzie mógł zamieszkać w lokalu położonym w </text:span><text:span text:style-name="T5"><text:s text:c="32"/></text:span><text:span text:style-name="T3">przy ul.</text:span><text:span text:style-name="T5"> <text:s text:c="32"/></text:span><text:span text:style-name="T3"><text:s/>na dowód czego przedkłada oświadczenie właściciela ww. lokalu wyrażające zgodę na jego zamieszkanie pod tym adresem.</text:span></text:p>
      <text:p text:style-name="P3"><text:span text:style-name="T3"/></text:p>
      <text:p text:style-name="P3"><text:span text:style-name="T1">§ 2 </text:span></text:p>
      <text:p text:style-name="P3"><text:span text:style-name="T1">Przedmiot umowy </text:span></text:p>
      <text:p text:style-name="P2"><text:span text:style-name="T3">1. Wynajmujący oddaje Najemcy do odpłatnego korzystania Lokal wraz z urządzeniami i elementami wyposażenia Lokalu na czas określony w § 3 Umowy.</text:span></text:p>
      <text:p text:style-name="P2"><text:span text:style-name="T3">2. Przekazanie Lokalu Najemcy nastąpi po wypełnieniu przez Najemcę obowiązków określonych w § 9 i § 10 1Umowy i potwierdzone zostanie protokołem.</text:span></text:p>
      <text:p text:style-name="P2"><text:span text:style-name="T3">3. Najemca zobowiązuje dbać o stan higieniczno-sanitarny i techniczny Lokalu. Najemca zobowiązuje się do korzystania z wszelkich urządzeń i elementów wyposażenia Lokalu zgodnie z ich przeznaczeniem oraz z zachowaniem zasad bezpieczeństwa.</text:span></text:p>
      <text:p text:style-name="P2"><text:span text:style-name="T3">4. Najemca zobowiązany jest informować Wynajmującego niezwłocznie o wszelkich usterkach w Lokalu oraz o konieczności przeprowadzenia napraw i innych czynności, które zgodnie z obowiązującymi przepisami obciążają Wynajmującego.</text:span></text:p>
      <text:p text:style-name="P2"><text:span text:style-name="T3">5. Najemca zobowiązuje się do przestrzegania porządku domowego oraz zachowania dobrosąsiedzkich stosunków z mieszkańcami nieruchomości.</text:span></text:p>
      <text:p text:style-name="P2"><text:span text:style-name="T3">6. Najemca zobowiązany jest do przestrzegania bezwzględnego zakazu palenia w Lokalu oraz na klatce budynku.</text:span></text:p>
      <text:p text:style-name="P3"><text:span text:style-name="T3"/></text:p>
      <text:p text:style-name="P3"><text:span text:style-name="T1">§ 3 </text:span></text:p>
      <text:p text:style-name="P3"><text:span text:style-name="T1">Okres najmu </text:span></text:p>
      <text:p text:style-name="P4"><text:span text:style-name="T3">1. Umowa zostaje zawarta na czas określony od dnia </text:span><text:span text:style-name="T5"><text:s text:c="22"/></text:span><text:span text:style-name="T3">do dnia </text:span><text:span text:style-name="T5"><text:s text:c="24"/></text:span><text:span text:style-name="T3">.</text:span></text:p>
      <text:p text:style-name="P2"><text:span text:style-name="T3">2. Wynajmujący ma prawo natychmiastowego rozwiązania umowy w przypadku, gdy Najemca:</text:span></text:p>
      <text:p text:style-name="P2"><text:span text:style-name="T3">a. opóźnia się z zapłatą czynszu i/lub innych opłat wynikających z umowy za jeden okres płatności w </text:span><text:soft-page-break/><text:span text:style-name="T3">jakiejkolwiek części, </text:span></text:p>
      <text:p text:style-name="P2"><text:span text:style-name="T3">b. używa przedmiotu najmu w sposób sprzeczny z Umową lub przeznaczeniem (w tym nie przestrzega zakazu palenia), </text:span></text:p>
      <text:p text:style-name="P2"><text:span text:style-name="T3">c. bez zgody Wynajmującego dokonuje zmian w Lokalu,</text:span></text:p>
      <text:p text:style-name="P2"><text:span text:style-name="T3">d. nie wpłaci kaucji, o której mowa w § 9 umowy, pomimo wezwania Wynajmującego, e. nie wykona obowiązku, o którym mowa w § 10 umowy, pomimo wezwania Wynajmującego.</text:span></text:p>
      <text:p text:style-name="P2"><text:span text:style-name="T3">3. Ewentualne przedłużenie umowy na kolejne miesiące wymaga pisemnego aneksu.</text:span></text:p>
      <text:p text:style-name="P2"><text:span text:style-name="T3">4. Strony zobowiązują się do wzajemnego poinformowania o braku woli do przedłużenia umowy lub o woli jej przedłużenia co najmniej na miesiąc wygaśnięciem Umowy.</text:span></text:p>
      <text:p text:style-name="P2"><text:span text:style-name="T3">5. Umowa może zostać rozwiązana w trybie natychmiastowym przez Najemcę gdy z powodów nie leżących po stronie Najemcy korzystanie z Lokalu stało się niemożliwe, a Wynajmujący, pomimo wezwania do usunięcia przyczyn powyższego w odpowiednim czasie.</text:span></text:p>
      <text:p text:style-name="P3"><text:span text:style-name="T3"/></text:p>
      <text:p text:style-name="P3"><text:span text:style-name="T1">§ 4 </text:span></text:p>
      <text:p text:style-name="P3"><text:span text:style-name="T1">Czynsz i opłaty eksploatacyjne </text:span></text:p>
      <text:p text:style-name="P2"><text:span text:style-name="T3">1. Z tytułu udostępnienia Lokalu Najemca zobowiązuje się płacić czynsz najmu, czynsz administracyjny i opłaty eksploatacyjne.</text:span></text:p>
      <text:p text:style-name="P4"><text:span text:style-name="T3">2. Czynsz najmu strony ustalają na kwotę </text:span><text:span text:style-name="T5"><text:s text:c="21"/></text:span><text:span text:style-name="T3"><text:s/>zł miesięcznie.</text:span></text:p>
      <text:p text:style-name="P4"><text:span text:style-name="T3">3. Czynsz administracyjny w dniu zawarcia umowy wynosi </text:span><text:span text:style-name="T5"><text:s text:c="21"/></text:span><text:span text:style-name="T3"><text:s/>zł miesięcznie. Wysokość czynszu administracyjnego może ulec zmianie, w szczególności na podstawie bieżącego zużycia wody. Zmiana czynszu administracyjnego nie stanowi zmiany Umowy i nie wymaga aneksu do Umowy. Wynajmujący poinformuje Najemcę o zmianie wysokości czynszu administracyjnego.</text:span></text:p>
      <text:p text:style-name="P4"><text:span text:style-name="T3">4. Czynsz najmu i czynsz administracyjny płatne są z góry do 10-go dnia każdego miesiąca na konto Wynajmującego: </text:span><text:span text:style-name="T5"><text:s text:c="94"/></text:span><text:span text:style-name="T3">. Za dzień zapłaty przyjmuje się dzień wpływu czynszu na konto Wynajmującego.</text:span></text:p>
      <text:p text:style-name="P4"><text:span text:style-name="T3">5. Strony ustalają, iż wszelkie opłaty eksploatacyjne, w tym koszty energii elektrycznej oraz koszty gazu przez czas trwania Umowy, ponosić będzie Najemca na podstawie informacji otrzymywanych od Wynajmującego na koniec każdego miesiąca. Informacją będzie przekazywana mailem na adres mailowy Najemcy: </text:span><text:span text:style-name="T5"><text:s text:c="43"/></text:span><text:span text:style-name="T3"><text:s/>. Zmiana wysokości opłat eksploatacyjnych nie stanowi zmiany Umowy i nie wymaga aneksu do Umowy. Najemca nie ma prawa zawierania umowy na dostawę mediów we własnym zakresie.</text:span></text:p>
      <text:p text:style-name="P4"><text:span text:style-name="T3">6. Opłaty eksploatacyjne płatne są w terminie do 7 dni od dnia przekazanie przez Wynajmującego informacji Najemcy na konto Wynajmującego: </text:span><text:span text:style-name="T5"><text:s text:c="89"/></text:span><text:span text:style-name="T3"><text:s/>.</text:span></text:p>
      <text:p text:style-name="P3"><text:span text:style-name="T3"/></text:p>
      <text:p text:style-name="P3"><text:span text:style-name="T1">§ 5 </text:span></text:p>
      <text:p text:style-name="P3"><text:span text:style-name="T1">Podnajem </text:span></text:p>
      <text:p text:style-name="P2"><text:span text:style-name="T3">Najemcy nie wolno oddawać przedmiotu najmu w podnajem ani bezpłatne używanie osobom trzecim, pod rygorem zapłaty kary umownej w wysokości 3.000,00 zł za każdorazowe naruszenie. Wynajmującemu przysługuje prawo dochodzenia odszkodowania na zasadach ogólnych w przypadku, gdy szkoda przewyższy karę umowną. </text:span></text:p>
      <text:p text:style-name="P3"><text:span text:style-name="T3"/></text:p>
      <text:p text:style-name="P3"><text:span text:style-name="T1">§ 6. </text:span></text:p>
      <text:p text:style-name="P3"><text:span text:style-name="T1">Przeróbki </text:span></text:p>
      <text:p text:style-name="P2"><text:span text:style-name="T3">1. Wszelkie adaptacje i ulepszenia przedmiotu wynajmu wymagają pisemnej zgody Wynajmującego, pod rygorem zapłaty kary umownej w wysokości 3.000,00 zł za każdorazowe naruszenie. Wynajmującemu przysługuje prawo dochodzenia odszkodowania na zasadach ogólnych w przypadku, gdy szkoda przewyższy </text:span><text:soft-page-break/><text:span text:style-name="T3">karę umowną.</text:span></text:p>
      <text:p text:style-name="P2"><text:span text:style-name="T3">2. Z chwilą rozwiązania umowy, bez względu na przyczynę, Najemca będzie uprawniony usunąć wszelkie poczynione na własny koszt w Lokalu nakłady lub pozostawić je bez odszkodowania.</text:span></text:p>
      <text:p text:style-name="P3"><text:span text:style-name="T1"/></text:p>
      <text:p text:style-name="P3"><text:span text:style-name="T1">§ 7 </text:span></text:p>
      <text:p text:style-name="P3"><text:span text:style-name="T1">Czynności sprawdzające </text:span></text:p>
      <text:p text:style-name="P2"><text:span text:style-name="T3">1. Wynajmujący zastrzega sobie prawo przeprowadzenia w obecności Najemcy lub jego przedstawiciela okresowych kontroli stanu Lokalu. Kontrole winny być wcześniej zapowiedziane co najmniej z 3 dniowym wyprzedzeniem.</text:span></text:p>
      <text:p text:style-name="P2"><text:span text:style-name="T3">2. W ciągu ostatnich 4 tygodni obowiązywania Umowy Wynajmujący zastrzega sobie prawo do pokazywania Lokalu potencjalnym kolejnym najemcom, po wcześniejszym uzgodnieniu terminu wizyty z Najemcą.</text:span></text:p>
      <text:p text:style-name="P2"><text:span text:style-name="T3">3. W przypadku braku kontaktu z Najemcą przez okres 14 dni, Wynajmujący a prawo wejść do Lokalu i opróżnić lokal z rzeczy Najemcy na jego koszt i ryzyko.</text:span></text:p>
      <text:p text:style-name="P3"><text:span text:style-name="T3"/></text:p>
      <text:p text:style-name="P3"><text:span text:style-name="T1">§ 8 </text:span></text:p>
      <text:p text:style-name="P3"><text:span text:style-name="T2">Zwrot</text:span><text:span text:style-name="T1"> Lokalu </text:span></text:p>
      <text:p text:style-name="P2"><text:span text:style-name="T3">W terminie 3 dni od dnia zakończenia Umowy, bez względu na przyczynę, Najemca zobowiązany jest protokolarnie zwrócić Lokal wraz z wyposażeniem w stanie niepogorszonym, wynikającym z normalnej eksploatacji. W przypadku nie przystąpienia przez Najemcę do protokolarnego zwrotu Lokalu, Wynajmujący uprawniony jest do jednostronnego sporządzenia protokołu, którego ustalenia są wiążące dla stron. </text:span></text:p>
      <text:p text:style-name="P3"><text:span text:style-name="T3"/></text:p>
      <text:p text:style-name="P3"><text:span text:style-name="T1">§ 9 </text:span></text:p>
      <text:p text:style-name="P3"><text:span text:style-name="T1">Kaucja </text:span></text:p>
      <text:p text:style-name="P4"><text:span text:style-name="T3">1. W dniu zawarcia umowy Najemca wpłaci Wynajmującemu kaucję w wysokości </text:span><text:span text:style-name="T5"><text:s text:c="21"/></text:span><text:span text:style-name="T3">zł na konto Wynajmującego </text:span><text:span text:style-name="T5"><text:s text:c="108"/></text:span><text:span text:style-name="T3">. Kaucja przeznaczona na zabezpieczenie zapłaty czynszu wraz z ustawowymi odsetkami za opóźnienie w zapłacie oraz wszelkich innych roszczeń Wynajmującego mogących powstać w związku z wykonywaniem niniejszej Umowy.</text:span></text:p>
      <text:p text:style-name="P2"><text:span text:style-name="T3">2. Kaucja nie jest oprocentowana i podlega zwrotowi w terminie do 20 dni po protokolarnym przekazaniu lokalu Wynajmującemu w stanie niepogorszonym. W przypadku, gdyby w tym dniu przysługiwały Wynajmującemu roszczenia przeciwko Najemcy wynikające z niniejszej Umowy, w szczególności z tytułu niezapłaconego czynszu, odsetek za nieterminowe płatności czynszu, lub też szkód uczynionych przez Wynajmującego w Lokalu, Wynajmujący potrąci przysługujące mu roszczenia z kwoty kaucji.</text:span></text:p>
      <text:p text:style-name="P3"><text:span text:style-name="T3"/></text:p>
      <text:p text:style-name="P3"><text:span text:style-name="T1">§ 10 </text:span></text:p>
      <text:p text:style-name="P3"><text:span text:style-name="T1">Poddanie się egzekucji </text:span></text:p>
      <text:p text:style-name="P4"><text:span text:style-name="T3">Najemca w terminie 7 dni od podpisania niniejszej umowy podda się egzekucji w myśl art. 777 § 1 pkt 4 i 5 Kodeksu postępowania cywilnego i art. 19 a ust. 2 pkt 1) ustawy o ochronie praw lokatorów, mieszkaniowym zasobie gminy i zmianie Kodeksu cywilnego i w tym terminie przekaże Wynajmującemu oświadczenie o poddaniu się egzekucji odnośnie: − obowiązku dobrowolnego opuszczenia, opróżnienia i wydania ww. lokalu mieszkalnego po rozwiązaniu Umowy bez względu na przyczynę, − obowiązku zapłaty Wynajmującemu czynszu najmu oraz innych należności wynikających z niniejszej umowy wraz z odsetkami ustawowymi za opóźnienie, liczonymi od dnia wymagalności poszczególnych kwot czynszu do ich zapłaty i należnościami ubocznymi w postaci kosztów dochodzenia roszczeń, kosztów przywrócenia przedmiotu najmu od stanu zgodnego z umową - do maksymalnej kwoty 30 000 PLN, przy czym zdarzeniem, od którego uzależnione będzie wykonanie obowiązku jest brak zapłaty jakiejkolwiek z wyżej wymienionych kwot w </text:span><text:soft-page-break/><text:span text:style-name="T3">terminie określonym w wezwaniu do zapłaty wysłanym na adres: ul. </text:span><text:span text:style-name="T5"><text:s text:c="65"/></text:span><text:span text:style-name="T3">lub inny znany Wynajmującemu. </text:span></text:p>
      <text:p text:style-name="P3"><text:span text:style-name="T3"/></text:p>
      <text:p text:style-name="P3"><text:span text:style-name="T1">§ 11 </text:span></text:p>
      <text:p text:style-name="P3"><text:span text:style-name="T1">Postanowienia końcowe </text:span></text:p>
      <text:p text:style-name="P2"><text:span text:style-name="T3">1. Wszelkie zmiany i uzupełnienia umowy wymagają formy pisemne pod rygorem nieważności, chyba że Umowa wyraźnie wskazuje na brak obowiązku sporządzenia aneksu.</text:span></text:p>
      <text:p text:style-name="P2"><text:span text:style-name="T3">2. W sprawach nie uregulowanych niniejszą umową mają zastosowanie przepisy Kodeksu cywilnego oraz ustawy o ochronie praw lokatorów, mieszkaniowym zasobie gminy i o zmianie Kodeksu cywilnego.</text:span></text:p>
      <text:p text:style-name="P4"><text:span text:style-name="T3">3. Spory wynikające z umowy rozstrzygał będzie właściwy Sąd w </text:span><text:span text:style-name="T5"><text:s text:c="73"/></text:span><text:span text:style-name="T3">.</text:span></text:p>
      <text:p text:style-name="P2"><text:span text:style-name="T3">4. Umowę sporządzono w dwóch jednobrzmiących egzemplarzach, po jednym dla każdej ze stron.</text:span></text:p>
      <text:p text:style-name="P1"/>
      <text:p text:style-name="P1"/>
      <text:p text:style-name="P1"/>
      <text:p text:style-name="P1"/>
      <text:p text:style-name="P1"/>
      <text:p text:style-name="P1"/>
      <table:table table:name="Tabela1" table:style-name="Tabela1">
        <table:table-column table:style-name="Tabela1.A"/>
        <table:table-column table:style-name="Tabela1.B"/>
        <table:table-column table:style-name="Tabela1.C"/>
        <table:table-row>
          <table:table-cell table:style-name="Tabela1.A1" office:value-type="string">
            <text:p text:style-name="P8"><text:s/><text:span text:style-name="T7"><text:s text:c="55"/></text:span></text:p>
          </table:table-cell>
          <table:table-cell table:style-name="Tabela1.A1" office:value-type="string">
            <text:p text:style-name="P7"/>
          </table:table-cell>
          <table:table-cell table:style-name="Tabela1.A1" office:value-type="string">
            <text:p text:style-name="P9"><text:s/><text:span text:style-name="T7"><text:s text:c="55"/></text:span></text:p>
          </table:table-cell>
        </table:table-row>
        <table:table-row>
          <table:table-cell table:style-name="Tabela1.A1" office:value-type="string">
            <text:p text:style-name="P3"><text:span text:style-name="T1">Wynajmujący </text:span></text:p>
          </table:table-cell>
          <table:table-cell table:style-name="Tabela1.A1" office:value-type="string">
            <text:p text:style-name="P7"/>
          </table:table-cell>
          <table:table-cell table:style-name="Tabela1.A1" office:value-type="string">
            <text:p text:style-name="P3"><text:span text:style-name="T1">Najemca</text:span></text:p>
          </table:table-cell>
        </table:table-row>
      </table:table>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2cm" fo:margin-top="0cm" fo:margin-bottom="0.212cm" loext:contextual-spacing="false" fo:text-align="justify" style:justify-single-word="false" fo:text-indent="0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default-outline-level="" style:class="extra"/>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agłówek_20_dokumentu" style:display-name="Nagłówek dokumentu" style:family="paragraph" style:parent-style-name="Text_20_body" style:default-outline-level="">
      <style:paragraph-properties fo:margin-left="4.154cm" fo:margin-right="-2.011cm" fo:text-align="start" style:justify-single-word="false" fo:text-indent="-0.132cm" style:auto-text-indent="false"/>
      <style:text-properties fo:font-size="12pt" fo:font-weight="bold" style:font-size-asian="12pt" style:font-weight-asian="bold" style:font-weight-complex="bold"/>
    </style:style>
    <style:style style:name="Tekst_20_główny" style:display-name="Tekst główny" style:family="paragraph" style:parent-style-name="Standard" style:default-outline-level=""/>
    <style:style style:name="Wycentrowany_20_tytuł" style:display-name="Wycentrowany tytuł" style:family="paragraph" style:parent-style-name="Text_20_body" style:default-outline-level="">
      <style:paragraph-properties fo:margin-left="0cm" fo:margin-right="0cm" fo:margin-top="0.499cm" fo:margin-bottom="0.3cm" loext:contextual-spacing="false" fo:text-align="center" style:justify-single-word="false" fo:text-indent="0cm" style:auto-text-indent="false"/>
      <style:text-properties fo:font-size="12pt" fo:font-weight="bold" style:font-size-asian="12pt" style:font-weight-asian="bold" style:font-weight-complex="bold"/>
    </style:style>
    <style:style style:name="Numerowana_20_lista" style:display-name="Numerowana lista" style:family="paragraph" style:parent-style-name="Text_20_body" style:default-outline-level="">
      <style:paragraph-properties fo:margin-left="2.011cm" fo:margin-right="1.984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estern" style:family="paragraph" style:parent-style-name="Standard" style:default-outline-level="">
      <style:paragraph-properties fo:margin-left="2cm" fo:margin-right="2cm" fo:margin-top="0.176cm" fo:margin-bottom="0.21cm" loext:contextual-spacing="false" fo:text-align="justify" style:justify-single-word="false" fo:orphans="2" fo:widows="2" fo:hyphenation-ladder-count="no-limit" fo:text-indent="0cm" style:auto-text-indent="false"/>
      <style:text-properties style:font-name="Tahoma" fo:font-family="Tahoma" style:font-family-generic="roman" style:font-pitch="variable" fo:font-size="11pt" style:font-name-asian="Times New Roman1" style:font-family-asian="'Times New Roman'" style:font-family-generic-asian="system" style:font-pitch-asian="variable" style:font-size-asian="11pt"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353cm" loext:contextual-spacing="false" fo:line-height="115%" fo:orphans="2" fo:widows="2" fo:hyphenation-ladder-count="no-limi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ycentrowany-tytuł" style:family="paragraph" style:parent-style-name="Standard" style:default-outline-level="">
      <style:paragraph-properties fo:margin-left="2cm" fo:margin-right="2cm" fo:margin-top="0.501cm" fo:margin-bottom="0.3cm" loext:contextual-spacing="false" fo:text-align="center" style:justify-single-word="false" fo:orphans="2" fo:widows="2" fo:hyphenation-ladder-count="no-limit" fo:text-indent="0cm" style:auto-text-indent="false"/>
      <style:text-properties fo:font-weight="bold" style:letter-kerning="true" style:font-name-asian="Times New Roman1" style:font-family-asian="'Times New Roma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fo:hyphenate="true" fo:hyphenation-remain-char-count="2" fo:hyphenation-push-char-count="2" loext:hyphenation-no-caps="false"/>
    </style:style>
    <style:style style:name="AKT" style:family="paragraph" style:parent-style-name="Standard" style:default-outline-level="">
      <style:paragraph-properties fo:margin-left="0cm" fo:margin-right="0cm" fo:line-height="150%" fo:text-align="justify" style:justify-single-word="false" fo:orphans="2" fo:widows="2" fo:text-indent="2cm" style:auto-text-indent="false">
        <style:tab-stops>
          <style:tab-stop style:position="0.321cm"/>
          <style:tab-stop style:position="16.002cm" style:type="right" style:leader-style="solid" style:leader-text="-"/>
        </style:tab-stops>
      </style:paragraph-properties>
      <style:text-properties fo:font-size="13pt" style:letter-kerning="true" style:font-name-asian="Times New Roman1" style:font-family-asian="'Times New Roman'" style:font-family-generic-asian="system" style:font-pitch-asian="variable" style:font-size-asian="13pt" style:language-asian="hi" style:country-asian="IN" style:font-name-complex="Arial Unicode MS" style:font-family-complex="'Arial Unicode MS'" style:font-family-generic-complex="system" style:font-pitch-complex="variable" style:language-complex="hi" style:country-complex="IN"/>
    </style:style>
    <style:style style:name="CENTRUJ" style:family="paragraph" style:parent-style-name="AKT" style:default-outline-level="">
      <style:paragraph-properties fo:margin-left="0cm" fo:margin-right="0cm" fo:line-height="130%"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pkty_20_rzymskie" style:display-name="pkty rzymskie" style:family="paragraph" style:parent-style-name="List_20_Paragraph" style:default-outline-level="">
      <style:paragraph-properties fo:margin-top="0cm" fo:margin-bottom="0cm" loext:contextual-spacing="true" fo:line-height="100%" fo:text-align="justify" style:justify-single-word="false"/>
      <style:text-properties fo:color="#00206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style:language-asian="pl" style:country-asian="PL"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weight-complex="bold"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kst_20_komentarza_20_Znak" style:display-name="Tekst komentarza Znak"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font-size-complex="10pt" style:language-complex="ar" style:country-complex="SA"/>
    </style:style>
    <style:style style:name="Akapit_20_z_20_listą_20_Znak" style:display-name="Akapit z listą Znak" style:family="text" style:parent-style-name="Default_20_Paragraph_20_Fon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pkty_20_rzymskie_20_Znak" style:display-name="pkty rzymskie Znak" style:family="text" style:parent-style-name="Akapit_20_z_20_listą_20_Znak">
      <style:text-properties fo:color="#002060" style:font-name="Arial" fo:font-family="Arial"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style>
    <style:style style:name="Tekst_20_podstawowy_20_Znak" style:display-name="Tekst podstawowy Znak" style:family="text" style:parent-style-name="Default_20_Paragraph_20_Font">
      <style:text-properties style:font-name="Tahoma" fo:font-family="Tahoma" style:font-family-generic="roman" style:font-pitch="variable" fo:font-size="11pt" style:font-name-asian="Lucida Sans Unicode" style:font-family-asian="'Lucida Sans Unicode'" style:font-family-generic-asian="system" style:font-pitch-asian="variable" style:font-size-asian="11pt" style:font-name-complex="Tahoma1" style:font-family-complex="Tahoma" style:font-family-generic-complex="system" style:font-pitch-complex="variable" style:language-complex="ar" style:country-complex="SA"/>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pl" style:country-asian="PL" style:font-name-complex="Courier New1" style:font-family-complex="'Courier New'" style:font-family-generic-complex="system"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54cm"/>
        </style:list-level-properties>
      </text:outline-level-style>
      <text:outline-level-style text:level="2" style:num-format="">
        <style:list-level-properties text:list-level-position-and-space-mode="label-alignment">
          <style:list-level-label-alignment text:label-followed-by="nothing"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1.501cm" fo:margin-right="0.9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grafika2" text:anchor-type="char" svg:y="-0.501cm" svg:width="21.001cm" svg:height="2.997cm" draw:z-index="3"><draw:image xlink:href="Pictures/10000201000009B000000162E381FA486E1AA886.png" xlink:type="simple" xlink:show="embed" xlink:actuate="onLoad" loext:mime-type="image/png"/></draw:frame><draw:frame draw:style-name="Mfr2" draw:name="Obraz1" text:anchor-type="char" svg:y="-0.501cm" svg:width="21.001cm" svg:height="2.997cm" draw:z-index="11"><draw:image xlink:href="Pictures/10000201000009B000000162E381FA486E1AA886.png" xlink:type="simple" xlink:show="embed" xlink:actuate="onLoad" loext:mime-type="image/png"/></draw:frame></text:p>
      </style:header>
      <style:footer>
        <text:p text:style-name="Footer"><draw:frame draw:style-name="Mfr3" draw:name="grafika1" text:anchor-type="char" svg:x="-1.501cm" svg:y="0.99cm" svg:width="21.001cm" svg:height="1.498cm" draw:z-index="7"><draw:image xlink:href="Pictures/10000201000009B0000000B168EF6FA83BF63407.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chwały powzięte na Zwyczajnym Walnym Zgromadzeniu Akcjonariuszy</dc:title>
    <meta:initial-creator>Małgorzata Ludwik</meta:initial-creator>
    <meta:editing-cycles>19</meta:editing-cycles>
    <meta:print-date>2021-03-29T11:35:00</meta:print-date>
    <meta:creation-date>2022-10-24T10:37:00</meta:creation-date>
    <dc:date>2023-06-20T09:29:06.678000000</dc:date>
    <dc:language>pl-PL</dc:language>
    <meta:editing-duration>PT1H30M15S</meta:editing-duration>
    <meta:generator>LibreOffice/6.4.3.2$Windows_X86_64 LibreOffice_project/747b5d0ebf89f41c860ec2a39efd7cb15b54f2d8</meta:generator>
    <meta:document-statistic meta:table-count="1" meta:image-count="3" meta:object-count="0" meta:page-count="4" meta:paragraph-count="71" meta:word-count="1272" meta:character-count="10172" meta:non-whitespace-character-count="7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