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7.811cm" style:rel-column-width="4428*"/>
    </style:style>
    <style:style style:name="Tabela1.B" style:family="table-column">
      <style:table-column-properties style:column-width="2.9cm" style:rel-column-width="1644*"/>
    </style:style>
    <style:style style:name="Tabela1.C" style:family="table-column">
      <style:table-column-properties style:column-width="7.791cm" style:rel-column-width="441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167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Heading_20_2">
      <style:paragraph-properties fo:line-height="150%" fo:text-align="center" style:justify-single-word="false" style:writing-mode="lr-tb"/>
      <style:text-properties style:font-name="Calibri" fo:font-size="12pt" fo:language="uk" fo:country="UA" officeooo:paragraph-rsid="000edea9" style:font-size-asian="12pt" style:font-size-complex="12pt" style:font-style-complex="italic"/>
    </style:style>
    <style:style style:name="P2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" fo:font-size="12pt" fo:font-style="normal" style:text-underline-style="none" fo:font-weight="bold" officeooo:rsid="0008c90f" officeooo:paragraph-rsid="000bffba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Preformatted_20_Text">
      <style:paragraph-properties fo:text-align="start" style:justify-single-word="false" style:writing-mode="lr-tb"/>
      <style:text-properties fo:font-variant="normal" fo:text-transform="none" fo:color="#202124" style:font-name="inherit" fo:font-size="16.7999992370605pt" fo:letter-spacing="normal" fo:language="pl" fo:country="PL" fo:font-style="normal" fo:font-weight="normal" officeooo:paragraph-rsid="000d67ca"/>
    </style:style>
    <style:style style:name="P5" style:family="paragraph" style:parent-style-name="Preformatted_20_Text">
      <style:paragraph-properties fo:text-align="start" style:justify-single-word="false" style:writing-mode="lr-tb"/>
      <style:text-properties officeooo:paragraph-rsid="000bffba"/>
    </style:style>
    <style:style style:name="P6" style:family="paragraph" style:parent-style-name="Preformatted_20_Text">
      <style:paragraph-properties fo:text-align="start" style:justify-single-word="false" style:writing-mode="lr-tb"/>
      <style:text-properties fo:color="#000000" style:font-name="Calibri" fo:font-size="12pt" style:text-underline-style="none" fo:font-weight="normal" officeooo:paragraph-rsid="000a8d56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 style:writing-mode="lr-tb"/>
      <style:text-properties fo:color="#000000" style:font-name="Calibri" fo:font-size="12pt" style:text-underline-style="none" fo:font-weight="normal" officeooo:paragraph-rsid="000bff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edea9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0edea9" style:font-size-asian="12pt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fo:font-weight="bold" officeooo:rsid="0008c90f" officeooo:paragraph-rsid="0008c90f" style:font-size-asian="12pt" style:font-style-asian="normal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12pt" fo:font-style="normal" style:text-underline-style="none" fo:font-weight="normal" officeooo:rsid="0008c90f" officeooo:paragraph-rsid="000a8d56" style:font-size-asian="12pt" style:font-style-asian="normal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" fo:font-size="14pt" fo:font-style="normal" fo:font-weight="bold" officeooo:rsid="0008c90f" officeooo:paragraph-rsid="0008c90f" style:font-size-asian="14pt" style:font-style-asian="normal" style:font-weight-asian="bold" style:font-name-complex="Verdana1" style:font-size-complex="14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language="pl" fo:country="PL" officeooo:rsid="000edea9" officeooo:paragraph-rsid="000edea9" style:font-name-asian="Lucida Sans Unicode" style:font-size-asian="12pt" style:font-name-complex="Tahoma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0edea9" fo:hyphenate="false" fo:hyphenation-remain-char-count="2" fo:hyphenation-push-char-count="2" loext:hyphenation-no-caps="false"/>
    </style:style>
    <style:style style:name="P19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08c90f" style:font-size-asian="12pt" style:font-size-complex="12pt"/>
    </style:style>
    <style:style style:name="P20" style:family="paragraph" style:parent-style-name="Table_20_Contents">
      <style:text-properties style:font-name="Calibri" fo:font-size="12pt" officeooo:paragraph-rsid="000edea9" style:font-size-asian="12pt" style:font-size-complex="12pt"/>
    </style:style>
    <style:style style:name="P21" style:family="paragraph" style:parent-style-name="Table_20_Contents">
      <style:text-properties style:font-name="Calibri" style:font-size-complex="12pt"/>
    </style:style>
    <style:style style:name="P22" style:family="paragraph" style:parent-style-name="Table_20_Contents">
      <style:text-properties style:font-name="Calibri" fo:font-weight="bold" style:font-weight-asian="bold" style:font-size-complex="12pt" style:font-weight-complex="bold"/>
    </style:style>
    <style:style style:name="P23" style:family="paragraph" style:parent-style-name="Table_20_Contents">
      <style:text-properties style:font-name="Calibri" fo:font-weight="bold" officeooo:rsid="000a8d56" officeooo:paragraph-rsid="000a8d56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Calibri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 style:writing-mode="lr-tb"/>
      <style:text-properties style:font-name="Calibri" fo:font-size="12pt" fo:font-style="normal" style:text-underline-style="none" fo:font-weight="normal" officeooo:rsid="0008c90f" officeooo:paragraph-rsid="000a8d56" style:font-size-asian="12pt" style:font-style-asian="normal" style:font-weight-asian="normal" style:font-name-complex="Verdana1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 style:writing-mode="lr-tb"/>
      <style:text-properties style:font-name="Calibri" fo:font-size="12pt" fo:font-style="normal" style:text-underline-style="none" fo:font-weight="normal" officeooo:rsid="0008c90f" officeooo:paragraph-rsid="000bffba" style:font-size-asian="12pt" style:font-style-asian="normal" style:font-weight-asian="normal" style:font-name-complex="Verdana1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 style:writing-mode="lr-tb"/>
      <style:text-properties officeooo:paragraph-rsid="000bffba"/>
    </style:style>
    <style:style style:name="P28" style:family="paragraph" style:parent-style-name="Table_20_Contents">
      <style:paragraph-properties fo:text-align="start" style:justify-single-word="false" style:writing-mode="lr-tb"/>
      <style:text-properties officeooo:paragraph-rsid="000d67ca"/>
    </style:style>
    <style:style style:name="P29" style:family="paragraph" style:parent-style-name="Table_20_Contents">
      <style:paragraph-properties fo:text-align="start" style:justify-single-word="false" style:writing-mode="lr-tb"/>
      <style:text-properties officeooo:paragraph-rsid="000edea9"/>
    </style:style>
    <style:style style:name="P30" style:family="paragraph" style:parent-style-name="Table_20_Contents">
      <style:paragraph-properties fo:text-align="center" style:justify-single-word="false" style:writing-mode="lr-tb"/>
      <style:text-properties fo:font-weight="bold" officeooo:paragraph-rsid="000bffb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writing-mode="lr-tb"/>
      <style:text-properties fo:font-weight="bold" officeooo:paragraph-rsid="000d67ca" style:font-weight-asian="bold" style:font-weight-complex="bold"/>
    </style:style>
    <style:style style:name="P32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33" style:family="paragraph" style:parent-style-name="Text_20_body">
      <loext:graphic-properties draw:fill="none"/>
      <style:paragraph-properties fo:margin-left="0cm" fo:margin-right="2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language="ru" fo:country="RU" fo:font-style="italic" style:text-underline-style="dotted" style:text-underline-width="auto" style:text-underline-color="font-color" officeooo:rsid="001f8e8f" officeooo:paragraph-rsid="000edea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edea9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language="pl" fo:country="PL" officeooo:paragraph-rsid="000edea9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a8d56"/>
    </style:style>
    <style:style style:name="T2" style:family="text">
      <style:text-properties fo:language="ru" fo:country="RU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a8d56"/>
    </style:style>
    <style:style style:name="T5" style:family="text">
      <style:text-properties fo:font-variant="normal" fo:text-transform="none" fo:color="#202124" style:font-name="Calibri" fo:font-size="12pt" fo:letter-spacing="normal" fo:language="pl" fo:country="PL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6" style:family="text">
      <style:text-properties fo:font-variant="normal" fo:text-transform="none" fo:color="#202124" style:font-name="Calibri" fo:font-size="12pt" fo:letter-spacing="normal" fo:language="pl" fo:country="PL" fo:font-style="normal" style:text-underline-style="none" fo:font-weight="normal" officeooo:rsid="000bffba" style:font-size-asian="12pt" style:font-style-asian="normal" style:font-weight-asian="normal" style:font-name-complex="Verdana1" style:font-size-complex="12pt" style:font-weight-complex="normal"/>
    </style:style>
    <style:style style:name="T7" style:family="text">
      <style:text-properties fo:font-variant="normal" fo:text-transform="none" fo:color="#202124" style:font-name="Calibri" fo:font-size="12pt" fo:letter-spacing="normal" fo:language="pl" fo:country="PL" fo:font-style="normal" style:text-underline-style="none" fo:font-weight="normal" officeooo:rsid="000bffba" style:font-name-asian="NSimSun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202124" style:font-name="Calibri" fo:font-size="12pt" fo:letter-spacing="normal" fo:language="pl" fo:country="PL" fo:font-style="normal" style:text-underline-style="dotted" style:text-underline-width="auto" style:text-underline-color="font-color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9" style:family="text">
      <style:text-properties fo:font-variant="normal" fo:text-transform="none" fo:letter-spacing="normal" fo:language="pl" fo:country="PL" fo:font-style="normal" officeooo:rsid="0008c90f" style:font-style-asian="normal" style:font-name-complex="Verdana1"/>
    </style:style>
    <style:style style:name="T10" style:family="text">
      <style:text-properties fo:font-variant="normal" fo:text-transform="none" fo:letter-spacing="normal" fo:language="pl" fo:country="PL" fo:font-style="normal" style:text-underline-style="dotted" style:text-underline-width="auto" style:text-underline-color="font-color" officeooo:rsid="0008c90f" style:font-style-asian="normal" style:font-name-complex="Verdana1"/>
    </style:style>
    <style:style style:name="T11" style:family="text">
      <style:text-properties fo:font-variant="normal" fo:text-transform="none" style:font-name="Calibri" fo:font-size="12pt" fo:letter-spacing="normal" fo:language="pl" fo:country="PL" fo:font-style="normal" style:text-underline-style="dotted" style:text-underline-width="auto" style:text-underline-color="font-color" officeooo:rsid="0008c90f" style:font-size-asian="12pt" style:font-style-asian="normal" style:font-name-complex="Verdana1" style:font-size-complex="12pt"/>
    </style:style>
    <style:style style:name="T12" style:family="text">
      <style:text-properties fo:font-variant="normal" fo:text-transform="none" fo:font-size="12pt" fo:letter-spacing="normal" fo:language="pl" fo:country="PL" fo:font-style="normal" style:text-underline-style="dotted" style:text-underline-width="auto" style:text-underline-color="font-color" officeooo:rsid="0008c90f" style:font-size-asian="12pt" style:font-style-asian="normal" style:font-name-complex="Verdana1" style:font-size-complex="12pt"/>
    </style:style>
    <style:style style:name="T13" style:family="text">
      <style:text-properties fo:font-variant="normal" fo:text-transform="none" fo:color="#000000" style:font-name="Calibri" fo:font-size="12pt" fo:letter-spacing="normal" fo:language="pl" fo:country="PL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14" style:family="text">
      <style:text-properties officeooo:rsid="000bffba"/>
    </style:style>
    <style:style style:name="T15" style:family="text">
      <style:text-properties style:font-name="Calibri" fo:font-size="12pt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16" style:family="text">
      <style:text-properties style:font-name="Calibri" fo:font-size="12pt" fo:font-style="normal" style:text-underline-style="none" fo:font-weight="normal" officeooo:rsid="000d67ca" style:font-size-asian="12pt" style:font-style-asian="normal" style:font-weight-asian="normal" style:font-name-complex="Verdana1" style:font-size-complex="12pt" style:font-weight-complex="normal"/>
    </style:style>
    <style:style style:name="T17" style:family="text">
      <style:text-properties style:font-name="Calibri" fo:font-size="12pt" fo:font-style="normal" style:text-underline-style="none" fo:font-weight="normal" officeooo:rsid="000edea9" style:font-size-asian="12pt" style:font-style-asian="normal" style:font-weight-asian="normal" style:font-name-complex="Verdana1" style:font-size-complex="12pt" style:font-weight-complex="normal"/>
    </style:style>
    <style:style style:name="T18" style:family="text">
      <style:text-properties style:font-name="Calibri" fo:font-size="12pt" fo:font-style="normal" style:text-underline-style="none" fo:font-weight="normal" officeooo:rsid="000bffba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19" style:family="text">
      <style:text-properties style:font-name="Calibri" fo:font-size="12pt" fo:font-style="normal" style:text-underline-style="none" fo:font-weight="normal" officeooo:rsid="000d67ca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20" style:family="text">
      <style:text-properties style:font-name="Calibri" fo:font-size="12pt" fo:font-style="normal" style:text-underline-style="none" fo:font-weight="normal" officeooo:rsid="000edea9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21" style:family="text">
      <style:text-properties style:font-name="Calibri" fo:font-size="12pt" fo:font-style="normal" style:text-underline-style="none" officeooo:rsid="0008c90f" style:font-size-asian="12pt" style:font-style-asian="normal" style:font-name-complex="Verdana1" style:font-size-complex="12pt"/>
    </style:style>
    <style:style style:name="T22" style:family="text">
      <style:text-properties style:font-name="Calibri" fo:font-size="12pt" fo:font-style="normal" style:text-underline-style="none" officeooo:rsid="000d67ca" style:font-name-asian="Lucida Sans Unicode" style:font-size-asian="12pt" style:font-style-asian="normal" style:font-name-complex="Verdana1" style:font-size-complex="12pt" style:language-complex="ar" style:country-complex="SA"/>
    </style:style>
    <style:style style:name="T23" style:family="text">
      <style:text-properties style:font-name="Calibri" fo:font-size="12pt" fo:font-style="normal" style:text-underline-style="dotted" style:text-underline-width="auto" style:text-underline-color="font-color" fo:font-weight="normal" officeooo:rsid="0008c90f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24" style:family="text">
      <style:text-properties style:font-name="Calibri" fo:font-size="12pt" fo:font-style="normal" style:text-underline-style="dotted" style:text-underline-width="auto" style:text-underline-color="font-color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25" style:family="text">
      <style:text-properties style:font-name="Calibri" fo:font-size="12pt" style:text-underline-style="none" officeooo:rsid="0008c90f" style:font-size-asian="12pt" style:font-style-asian="normal" style:font-weight-asian="normal" style:font-name-complex="Verdana1" style:font-size-complex="12pt" style:font-weight-complex="normal"/>
    </style:style>
    <style:style style:name="T26" style:family="text">
      <style:text-properties style:font-name="Calibri" fo:font-size="12pt" fo:language="pl" fo:country="PL" fo:font-style="italic" officeooo:rsid="000edea9" style:font-name-asian="Lucida Sans Unicode" style:font-size-asian="12pt" style:font-style-asian="italic" style:font-name-complex="Times New Roman1" style:font-size-complex="12pt" style:language-complex="ar" style:country-complex="SA" style:font-style-complex="italic"/>
    </style:style>
    <style:style style:name="T27" style:family="text">
      <style:text-properties style:font-name="Calibri" fo:font-size="12pt" fo:language="pl" fo:country="PL" fo:font-style="normal" officeooo:rsid="000edea9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style:font-name="Calibri" fo:font-size="10pt" fo:language="pl" fo:country="PL" fo:font-style="italic" officeooo:rsid="000edea9" style:font-size-asian="10pt" style:font-style-asian="italic" style:font-size-complex="10pt" style:font-style-complex="italic"/>
    </style:style>
    <style:style style:name="T29" style:family="text">
      <style:text-properties style:font-name="Calibri" fo:font-size="10pt" fo:language="pl" fo:country="PL" fo:font-style="italic" officeooo:rsid="000edea9" style:font-name-asian="Lucida Sans Unicode" style:font-size-asian="10pt" style:font-style-asian="italic" style:font-name-complex="Times New Roman1" style:font-size-complex="10pt" style:language-complex="ar" style:country-complex="SA" style:font-style-complex="italic"/>
    </style:style>
    <style:style style:name="T30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text-underline-style="dotted" style:text-underline-width="auto" style:text-underline-color="font-color"/>
    </style:style>
    <style:style style:name="T32" style:family="text">
      <style:text-properties officeooo:rsid="000d67ca"/>
    </style:style>
    <style:style style:name="T33" style:family="text">
      <style:text-properties officeooo:rsid="000edea9"/>
    </style:style>
    <style:style style:name="T34" style:family="text">
      <style:text-properties fo:language="uk" fo:country="UA"/>
    </style:style>
    <style:style style:name="T35" style:family="text">
      <style:text-properties fo:font-size="10pt" fo:language="ru" fo:country="RU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36" style:family="text">
      <style:text-properties fo:font-size="10pt" fo:language="pl" fo:country="PL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T37" style:family="text">
      <style:text-properties fo:font-size="10pt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38" style:family="text">
      <style:text-properties fo:font-size="10pt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<text:s text:c="47"/></text:p>
          </table:table-cell>
        </table:table-row>
        <table:table-row>
          <table:table-cell table:style-name="Tabela3.A1" office:value-type="string">
            <text:p text:style-name="P11">Miejscowość i data</text:p>
          </table:table-cell>
        </table:table-row>
      </table:table>
      <text:p text:style-name="P10"/>
      <text:p text:style-name="P15">Umowa o dzieło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Dane Wykonawcy: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Dane Zamawiającego:</text:p>
          </table:table-cell>
        </table:table-row>
        <table:table-row>
          <table:table-cell table:style-name="Tabela1.A1" office:value-type="string">
            <text:p text:style-name="P19"><text:s text:c="47"/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<text:s text:c="47"/></text:p>
          </table:table-cell>
        </table:table-row>
        <table:table-row>
          <table:table-cell table:style-name="Tabela1.A1" office:value-type="string">
            <text:p text:style-name="P19"><text:s text:c="47"/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<text:s text:c="47"/></text:p>
          </table:table-cell>
        </table:table-row>
        <table:table-row>
          <table:table-cell table:style-name="Tabela1.A1" office:value-type="string">
            <text:p text:style-name="P19"><text:s text:c="47"/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9"><text:s text:c="47"/></text:p>
          </table:table-cell>
        </table:table-row>
      </table:table>
      <text:p text:style-name="P12"/>
      <text:p text:style-name="P13">§ 1 </text:p>
      <text:p text:style-name="P14">Zamawiający powierza wykonanie, a Wykonawca zobowiązuje się wykonać dzieło polegające na: </text:p>
      <text:p text:style-name="P26"><text:span text:style-name="T31"><text:s text:c="136"/></text:span><text:s text:c="107"/></text:p>
      <text:p text:style-name="P26"><text:span text:style-name="T31"><text:s text:c="136"/></text:span></text:p>
      <text:p text:style-name="P26"><text:span text:style-name="T31"><text:s text:c="136"/></text:span><text:s text:c="126"/></text:p>
      <text:p text:style-name="P25"><text:s text:c="144"/></text:p>
      <text:h text:style-name="P2" text:outline-level="2"><text:span text:style-name="T2">§ 2</text:span></text:h>
      <text:p text:style-name="P25">Prace wykonywane są przy użyciu materiałów Wykonawcy oraz jego środków tj. narzędzi.</text:p>
      <text:p text:style-name="P25"/>
      <text:p text:style-name="P24">§ 3</text:p>
      <text:p text:style-name="P27"><text:span text:style-name="T15">Termin rozpoczęcia dzieła strony ustaliły na dzień </text:span><text:span text:style-name="T24"><text:s text:c="48"/></text:span><text:span text:style-name="T15">, a </text:span><text:span text:style-name="T20">zakończenia</text:span><text:span text:style-name="T15"> </text:span></text:p>
      <text:p text:style-name="P26">na dzień <text:span text:style-name="T31"><text:s text:c="48"/></text:span><text:s/>. </text:p>
      <text:h text:style-name="P2" text:outline-level="2"><text:span text:style-name="T2">§ </text:span><text:span text:style-name="T4">4</text:span></text:h>
      <text:p text:style-name="P25"><text:span text:style-name="T1">Zamawiający </text:span>nie może powierzyć wykonania prac określonych Umową innej osobie.</text:p>
      <text:h text:style-name="P3" text:outline-level="2"><text:span text:style-name="T2">§ 5</text:span></text:h>
      <text:p text:style-name="P6"><text:span text:style-name="T9">Zamawiający zobowiązany jest do odbioru prac wykonanych przez Wykonawcę w miejscu ich wykonania</text:span></text:p>
      <text:p text:style-name="P7"><text:span text:style-name="T9">w terminie</text:span><text:span text:style-name="T10"> <text:s text:c="36"/></text:span><text:span text:style-name="T9"><text:s/>dni od dnia zakończenia robót.</text:span></text:p>
      <text:h text:style-name="P3" text:outline-level="2">§ 6</text:h>
      <text:p text:style-name="P29"><text:span text:style-name="T15">1. Wykonawcy przysługuje wynagrodzenie za wykonanie dzieła w wysokości </text:span><text:span text:style-name="T24"><text:s text:c="35"/></text:span><text:span text:style-name="T15">zł</text:span></text:p>
      <text:p text:style-name="P29"><text:span text:style-name="T15">(słownie: </text:span><text:span text:style-name="T24"><text:s text:c="69"/></text:span><text:span text:style-name="T15"><text:s/>złotych). Zamawiający wypłaci Wykonawcy wynagrodzenie w formie przelewu/gotówki w dniu odbioru wykonanego dzieła, na podstawie wystawionego przez Wykonawcę rachunku.</text:span></text:p>
      <text:p text:style-name="P27"><text:span text:style-name="T15"/></text:p>
      <text:p text:style-name="P5"><text:bookmark text:name="tw-target-text"/><text:span text:style-name="T5">2. W dniu podpisania umowy Z</text:span><text:span text:style-name="T7">amawiający</text:span><text:span text:style-name="T5"> zapłaci Wykonawcy zaliczkę w wysokości </text:span><text:span text:style-name="T8"><text:s text:c="12"/></text:span><text:span text:style-name="T5">% całkowitej kwoty Umowy. Pozostały koszt wynagrodzenia Wykonawcy Z</text:span><text:span text:style-name="T7">amawiający</text:span><text:span text:style-name="T5"> zapłaci przelewem bezgotówkowym na rachunek bieżący Wykonawcy w ciągu </text:span><text:span text:style-name="T8"><text:s text:c="12"/></text:span><text:span text:style-name="T7"><text:s/></text:span><text:span text:style-name="T5">dni </text:span><text:span text:style-name="T13">od dnia zakończenia robót.</text:span></text:p>
      <text:p text:style-name="P30"><text:span text:style-name="T21">§ 7</text:span></text:p>
      <text:p text:style-name="P28"><text:span text:style-name="T15">W przypadku </text:span><text:span text:style-name="T19">nie wykonania pracy z terminie,</text:span><text:span text:style-name="T15"> Wykonawca zapłaci Z</text:span><text:span text:style-name="T19">amawiającemu</text:span><text:span text:style-name="T15"> karę w wysokości</text:span><text:span text:style-name="T23"> <text:s text:c="38"/></text:span></text:p>
      <text:p text:style-name="P28"><text:span text:style-name="T15">(słownie: </text:span><text:span text:style-name="T23"><text:s text:c="39"/></text:span><text:span text:style-name="T15">) za każdy dzień roboczy zwłoki.</text:span></text:p>
      <text:p text:style-name="P31"><text:span text:style-name="T21">§ </text:span><text:span text:style-name="T22">8</text:span></text:p>
      <text:p text:style-name="P28"><text:span text:style-name="T15">Zmiany </text:span><text:span text:style-name="T19">U</text:span><text:span text:style-name="T15">mowy wymagają formy pisemnej pod rygorem nieważności.</text:span></text:p>
      <text:p text:style-name="P31"><text:span text:style-name="T21">§ </text:span><text:span text:style-name="T22">9</text:span></text:p>
      <text:p text:style-name="P28"><text:span text:style-name="T15">W sprawach nieuregulowanych niniejszą umową będą miały zastosowanie przepisy Kodeksu cywilnego.</text:span></text:p>
      <text:p text:style-name="P31"><text:soft-page-break/><text:span text:style-name="T21">§ </text:span><text:span text:style-name="T22">10</text:span></text:p>
      <text:p text:style-name="P4"><text:bookmark text:name="tw-target-text1"/><text:span text:style-name="T25">Umowę sporządzono w dwóch jednobrzmiących egzemplarzach, po jednym dla każdej ze Stron.</text:span></text:p>
      <text:p text:style-name="P28"><text:span text:style-name="T15"/></text:p>
      <text:p text:style-name="P28"><text:span text:style-name="T15"/></text:p>
      <text:p text:style-name="P9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8">Załączniki do Umowy:</text:p>
            <text:p text:style-name="P33"><text:s text:c="49"/></text:p>
            <text:p text:style-name="P33"><text:s text:c="49"/></text:p>
            <text:p text:style-name="P33"><text:s text:c="49"/></text:p>
            <text:p text:style-name="P33"><text:s text:c="49"/></text:p>
            <text:p text:style-name="P8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34"><text:span text:style-name="T35"><text:s text:c="55"/></text:span><text:span text:style-name="T36"><text:s text:c="10"/></text:span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35"><text:span text:style-name="T37"><text:s text:c="37"/></text:span><text:span text:style-name="T38"><text:s text:c="14"/></text:span><text:span text:style-name="T37"><text:s text:c="16"/></text:span></text:p>
          </table:table-cell>
        </table:table-row>
        <table:table-row>
          <table:table-cell table:style-name="Tabela2.A1" office:value-type="string">
            <text:p text:style-name="P18"><text:span text:style-name="T27">Podpis Wykonawcy</text:span><text:span text:style-name="T30"><text:tab/></text:span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7">Podpis Zamawiającego</text:p>
          </table:table-cell>
        </table:table-row>
      </table:table>
      <text:h text:style-name="P1" text:outline-level="2"><text:span text:style-name="T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2:42:37.084000000</dc:date>
    <dc:language>pl-PL</dc:language>
    <meta:editing-duration>PT1H29M13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9" meta:word-count="218" meta:character-count="3285" meta:non-whitespace-character-count="1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