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 style:master-page-name="">
      <style:table-properties style:width="6.414cm" style:page-number="auto" table:align="right" style:writing-mode="lr-tb"/>
    </style:style>
    <style:style style:name="Tabela3.A" style:family="table-column">
      <style:table-column-properties style:column-width="6.414cm"/>
    </style:style>
    <style:style style:name="Tabela3.1" style:family="table-row">
      <style:table-row-properties style:min-row-height="0.69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395cm" table:align="left" style:writing-mode="lr-tb"/>
    </style:style>
    <style:style style:name="Tabela4.A" style:family="table-column">
      <style:table-column-properties style:column-width="8.671cm"/>
    </style:style>
    <style:style style:name="Tabela4.B" style:family="table-column">
      <style:table-column-properties style:column-width="8.724cm"/>
    </style:style>
    <style:style style:name="Tabela4.A1" style:family="table-cell">
      <style:table-cell-properties style:vertical-align="middle" fo:padding-left="0.088cm" fo:padding-right="0.097cm" fo:padding-top="0.097cm" fo:padding-bottom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08e760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8e760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8e760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8e760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8e760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" fo:font-size="12pt" style:font-size-asian="12pt" style:font-size-complex="12pt"/>
    </style:style>
    <style:style style:name="P12" style:family="paragraph" style:parent-style-name="Text_20_body">
      <style:text-properties style:font-name="Calibri" fo:font-size="12pt" fo:font-weight="normal" officeooo:paragraph-rsid="0008e760" style:font-size-asian="12pt" style:font-size-complex="12pt"/>
    </style:style>
    <style:style style:name="P13" style:family="paragraph" style:parent-style-name="Text_20_body">
      <style:text-properties style:font-name="Calibri" fo:font-size="12pt" style:font-size-asian="12pt" style:font-size-complex="12pt"/>
    </style:style>
    <style:style style:name="P14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15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8e760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8e760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08e760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><text:s text:c="44"/>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  <table:table-cell table:style-name="Tabela4.A1" office:value-type="string">
            <text:p text:style-name="P8"><text:s text:c="38"/>data</text:p>
          </table:table-cell>
        </table:table-row>
        <table:table-row>
          <table:table-cell table:style-name="Tabela4.A1" office:value-type="string">
            <text:p text:style-name="P9">Imię i nazwisko pracownika:</text:p>
          </table:table-cell>
          <table:table-cell table:style-name="Tabela4.A1" office:value-type="string">
            <text:p text:style-name="P9">Dane pracodawcy: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10">Adres:</text:p>
          </table:table-cell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10">PESEL:</text:p>
          </table:table-cell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  <table:table-cell table:style-name="Tabela4.A1" office:value-type="string">
            <text:p text:style-name="P6"><text:s text:c="60"/></text:p>
          </table:table-cell>
        </table:table-row>
      </table:table>
      <text:list xml:id="list2168418805" text:style-name="L1">
        <text:list-header>
          <text:h text:style-name="P4" text:outline-level="1"><text:span text:style-name="T7">Wniosek o niestosowanie  „ulgi dla klasy średniej” przy obliczaniu zaliczki na podatek dochodowy <text:s/></text:span></text:h>
          <text:p text:style-name="P14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7">Postawa prawna: </text:span><text:span text:style-name="T8">ustawa z dnia 26 lipca 1991 r. o podatku dochodowym od osób fizycznych (Dz. U. z 2021 r. poz. 2105, z późn. zm.).</text:span></text:p>
          </table:table-cell>
        </table:table-row>
      </table:table>
      <text:list xml:id="list1484556286" text:style-name="L2">
        <text:list-header>
          <text:p text:style-name="P15"/>
        </text:list-header>
      </text:list>
      <text:p text:style-name="P19">Wnioskuję, aby przy obliczaniu zaliczki na podatek dochodowy płatnik nie stosował pomniejszenia dochodu przewidzianego w art. 32 ust. 2a. Ustawy.</text:p>
      <text:p text:style-name="P12"><text:lin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9"><text:s text:c="64"/></text:span></text:p>
          </table:table-cell>
        </table:table-row>
        <table:table-row>
          <table:table-cell table:style-name="Tabela3.A1" office:value-type="string">
            <text:p text:style-name="P17">Data i podpis pracownika</text:p>
          </table:table-cell>
        </table:table-row>
      </table:table>
      <text:p text:style-name="P18"/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1</meta:editing-cycles>
    <meta:print-date>2021-03-29T11:35:00</meta:print-date>
    <meta:creation-date>2021-03-29T09:15:00</meta:creation-date>
    <dc:date>2023-06-20T11:00:49.648000000</dc:date>
    <dc:language>pl-PL</dc:language>
    <meta:editing-duration>PT1H28M40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2" meta:word-count="71" meta:character-count="1143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