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18.501cm" style:page-number="auto" table:align="margins" style:writing-mode="lr-tb"/>
    </style:style>
    <style:style style:name="Tabela1.A" style:family="table-column">
      <style:table-column-properties style:column-width="6.167cm" style:rel-column-width="21845*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8.501cm" table:align="margins" style:writing-mode="lr-tb"/>
    </style:style>
    <style:style style:name="Tabela2.A" style:family="table-column">
      <style:table-column-properties style:column-width="7.599cm" style:rel-column-width="4308*"/>
    </style:style>
    <style:style style:name="Tabela2.B" style:family="table-column">
      <style:table-column-properties style:column-width="3.302cm" style:rel-column-width="1872*"/>
    </style:style>
    <style:style style:name="Tabela2.C" style:family="table-column">
      <style:table-column-properties style:column-width="7.601cm" style:rel-column-width="4309*"/>
    </style:style>
    <style:style style:name="Tabela2.A1" style:family="table-cell">
      <style:table-cell-properties fo:padding="0.097cm" fo:border="none"/>
    </style:style>
    <style:style style:name="P1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3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7%" fo:text-align="end" style:justify-single-word="false" fo:text-indent="0cm" style:auto-text-indent="false" style:writing-mode="lr-tb"/>
      <style:text-properties officeooo:paragraph-rsid="001227a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7%" fo:text-align="center" style:justify-single-word="false" fo:text-indent="0cm" style:auto-text-indent="false" style:writing-mode="lr-tb"/>
      <style:text-properties officeooo:paragraph-rsid="001227aa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7%" fo:text-align="start" style:justify-single-word="false" fo:text-indent="0cm" style:auto-text-indent="false" style:writing-mode="lr-tb"/>
      <style:text-properties officeooo:paragraph-rsid="001227aa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10.507cm"/>
        </style:tab-stops>
      </style:paragraph-properties>
      <style:text-properties style:font-name="Calibri" fo:font-size="12pt" officeooo:paragraph-rsid="001227aa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>
        <style:tab-stops>
          <style:tab-stop style:position="10.507cm"/>
        </style:tab-stops>
      </style:paragraph-properties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>
        <style:tab-stops>
          <style:tab-stop style:position="10.507cm"/>
        </style:tab-stops>
      </style:paragraph-properties>
      <style:text-properties officeooo:paragraph-rsid="001227aa"/>
    </style:style>
    <style:style style:name="P15" style:family="paragraph" style:parent-style-name="Standard">
      <style:paragraph-properties fo:margin-left="0cm" fo:margin-right="0cm" fo:margin-top="0cm" fo:margin-bottom="0.212cm" loext:contextual-spacing="false" fo:line-height="107%" fo:text-align="justify" style:justify-single-word="false" fo:text-indent="0cm" style:auto-text-indent="false" style:writing-mode="lr-tb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0a211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writing-mode="lr-tb"/>
      <style:text-properties style:font-name="Calibri" fo:font-size="12pt" officeooo:paragraph-rsid="001227aa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107%" fo:text-indent="0cm" style:auto-text-indent="false" style:writing-mode="lr-tb"/>
      <style:text-properties style:font-name="Calibri" fo:font-size="12p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officeooo:rsid="0010a211" officeooo:paragraph-rsid="0010a211"/>
    </style:style>
    <style:style style:name="P21" style:family="paragraph" style:parent-style-name="Table_20_Contents">
      <style:text-properties style:font-name="Calibri" style:text-underline-style="dotted" style:text-underline-width="auto" style:text-underline-color="font-color"/>
    </style:style>
    <style:style style:name="P22" style:family="paragraph" style:parent-style-name="Table_20_Contents">
      <style:text-properties style:font-name="Calibri" style:text-underline-style="dotted" style:text-underline-width="auto" style:text-underline-color="font-color" officeooo:paragraph-rsid="0010a211"/>
    </style:style>
    <style:style style:name="P23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4" style:family="paragraph" style:parent-style-name="Text_20_body">
      <style:paragraph-properties fo:margin-left="0cm" fo:margin-right="0cm" fo:margin-top="0cm" fo:margin-bottom="0.282cm" loext:contextual-spacing="false" fo:line-height="115%" fo:text-indent="0cm" style:auto-text-indent="false" style:writing-mode="lr-tb"/>
      <style:text-properties style:font-name="Calibri"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9pt" style:font-size-asian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letter-spacing="-0.004cm"/>
    </style:style>
    <style:style style:name="T5" style:family="text">
      <style:text-properties fo:letter-spacing="-0.004cm" style:font-name-complex="Calibri2"/>
    </style:style>
    <style:style style:name="T6" style:family="text">
      <style:text-properties style:font-name="Calibri1" fo:font-size="11pt" style:font-size-asian="11pt" style:font-name-complex="Calibri2" style:font-size-complex="11pt"/>
    </style:style>
    <style:style style:name="T7" style:family="text">
      <style:text-properties style:font-name="Calibri1" fo:font-size="11pt" fo:letter-spacing="-0.004cm" style:font-size-asian="11pt" style:font-name-complex="Calibri2" style:font-size-complex="11pt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11pt" style:font-size-asian="11pt" style:font-name-complex="Calibri2" style:font-size-complex="11pt"/>
    </style:style>
    <style:style style:name="T10" style:family="text">
      <style:text-properties fo:font-size="11pt" fo:letter-spacing="-0.004cm" style:font-size-asian="11pt" style:font-name-complex="Calibri2" style:font-size-complex="11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Calibri2"/>
    </style:style>
    <style:style style:name="T13" style:family="text">
      <style:text-properties officeooo:rsid="0010a211"/>
    </style:style>
    <style:style style:name="T14" style:family="text">
      <style:text-properties style:font-name="Calibri" fo:font-size="12pt" style:text-underline-style="dotted" style:text-underline-width="auto" style:text-underline-color="font-color" officeooo:rsid="0010a211" style:font-size-asian="12pt" style:font-size-complex="12pt"/>
    </style:style>
    <style:style style:name="T15" style:family="text">
      <style:text-properties style:text-underline-style="dotted" style:text-underline-width="auto" style:text-underline-color="font-color"/>
    </style:style>
    <style:style style:name="T16" style:family="text">
      <style:text-properties style:text-underline-style="dotted" style:text-underline-width="auto" style:text-underline-color="font-color" officeooo:rsid="0010a211"/>
    </style:style>
    <style:style style:name="T17" style:family="text">
      <style:text-properties style:text-underline-style="dotted" style:text-underline-width="auto" style:text-underline-color="font-color" officeooo:rsid="001227aa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21"><text:s text:c="4"/><text:span text:style-name="T13"><text:s text:c="51"/></text:span>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2"><text:s/><text:span text:style-name="T13"><text:s text:c="56"/></text:span></text:p>
          </table:table-cell>
        </table:table-row>
        <table:table-row>
          <table:table-cell table:style-name="Tabela1.A1" office:value-type="string">
            <text:p text:style-name="P20">Pieczęć pracodawcy</text:p>
          </table:table-cell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20">Miejscowość, data</text:p>
          </table:table-cell>
        </table:table-row>
      </table:table>
      <text:p text:style-name="Standard"/>
      <text:p text:style-name="Standard"/>
      <text:p text:style-name="P3"><text:span text:style-name="T11">ZAŚWIADCZENIE O ZAROBKACH</text:span></text:p>
      <text:p text:style-name="P9">Zaświadcza się, że Pan/Pani <text:span text:style-name="T15"><text:s/></text:span><text:span text:style-name="T16"><text:s text:c="114"/></text:span></text:p>
      <text:p text:style-name="P8"><text:s text:c="102"/><text:span text:style-name="T3">(imię i nazwisko)</text:span></text:p>
      <text:p text:style-name="P1">data urodzenia<text:span text:style-name="T15"> </text:span><text:span text:style-name="T16"><text:s text:c="51"/></text:span><text:s text:c="4"/>imiona rodziców <text:span text:style-name="T15"><text:s/></text:span><text:span text:style-name="T16"><text:s text:c="51"/></text:span></text:p>
      <text:p text:style-name="P2">zamieszkały/a<text:span text:style-name="T16"> <text:s text:c="48"/></text:span><text:span text:style-name="T17"><text:s text:c="92"/></text:span></text:p>
      <text:p text:style-name="P1">o numerze PESEL<text:span text:style-name="T15"> </text:span><text:span text:style-name="T16"><text:s text:c="51"/></text:span><text:s/>,</text:p>
      <text:p text:style-name="P17">jest zatrudniony na podstawie umowy o pracę na czas określony/nieokreślony/wykonywania<text:line-break/>określonej pracy* od dnia<text:span text:style-name="T15"> </text:span><text:span text:style-name="T16"><text:s text:c="51"/></text:span><text:s text:c="2"/>do dnia <text:span text:style-name="T15"><text:s/></text:span><text:span text:style-name="T16"><text:s text:c="51"/></text:span></text:p>
      <text:p text:style-name="P17">na stanowisku <text:span text:style-name="T15"><text:s/></text:span><text:span text:style-name="T16"><text:s text:c="51"/></text:span>w pełnym/niepełnym<text:span text:style-name="T4">*</text:span> </text:p>
      <text:p text:style-name="P17">wymiarze czasu pracy na <text:span text:style-name="T16"><text:s text:c="10"/></text:span>/<text:span text:style-name="T16"> <text:s text:c="9"/></text:span><text:s/>część etatu. </text:p>
      <text:p text:style-name="P17">Wynagrodzenie uzyskane w okresie od <text:span text:style-name="T16"><text:s text:c="48"/></text:span><text:s/>do <text:span text:style-name="T16"><text:s text:c="42"/></text:span></text:p>
      <text:p text:style-name="P17">NETTO <text:span text:style-name="T16"><text:s text:c="48"/></text:span><text:s/>słownie <text:span text:style-name="T16"><text:s text:c="48"/></text:span></text:p>
      <text:p text:style-name="P17">BRUTTO <text:span text:style-name="T16"><text:s text:c="48"/></text:span><text:s/>słownie <text:span text:style-name="T16"><text:s text:c="48"/></text:span></text:p>
      <text:p text:style-name="P18">ŚREDNIE MIESIĘCZNE WYNAGRODZENIE <text:span text:style-name="T16"><text:s text:c="48"/></text:span><text:s/></text:p>
      <text:p text:style-name="P18">za okres <text:span text:style-name="T16"><text:s text:c="46"/></text:span><text:s/>miesięcy. </text:p>
      <text:p text:style-name="P16"/>
      <text:p text:style-name="P18">Wynagrodzenie jest/nie jest obciążone z tytułu wyroków sądowych lub innych tytułów<text:line-break/>w kwocie<text:span text:style-name="T16"> <text:s text:c="47"/></text:span>. Z tytułu <text:span text:style-name="T16"><text:s text:c="110"/></text:span></text:p>
      <text:p text:style-name="P18"><text:span text:style-name="T16"><text:s text:c="191"/>.</text:span></text:p>
      <text:p text:style-name="P24"><text:span text:style-name="T12">Zakład </text:span><text:span text:style-name="T5">jest/nie jest* obciążony sądowymi lub administracyjnymi tytułami egzekucyjnymi. </text:span></text:p>
      <text:p text:style-name="P19"><text:s/></text:p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table:number-rows-spanned="3" office:value-type="string">
            <text:p text:style-name="P14">Otrzymałem/am dnia </text:p>
            <text:p text:style-name="P11"><text:span text:style-name="T16"><text:s text:c="28"/></text:span><text:span text:style-name="T17"><text:s text:c="24"/></text:span></text:p>
          </table:table-cell>
          <table:table-cell table:style-name="Tabela2.A1" table:number-rows-spanned="4" office:value-type="string">
            <text:p text:style-name="Table_20_Contents"/>
          </table:table-cell>
          <table:table-cell table:style-name="Tabela2.A1" office:value-type="string">
            <text:p text:style-name="P7">Sporządził:</text:p>
          </table:table-cell>
        </table:table-row>
        <table:table-row>
          <table:covered-table-cell/>
          <table:covered-table-cell/>
          <table:table-cell table:style-name="Tabela2.A1" office:value-type="string">
            <text:p text:style-name="P10"><text:span text:style-name="T16"><text:s text:c="30"/></text:span><text:span text:style-name="T17"><text:s text:c="30"/></text:span></text:p>
          </table:table-cell>
        </table:table-row>
        <table:table-row>
          <table:covered-table-cell/>
          <table:covered-table-cell/>
          <table:table-cell table:style-name="Tabela2.A1" table:number-rows-spanned="2" office:value-type="string">
            <text:p text:style-name="P6"><text:span text:style-name="T3">(pieczęć i podpis pracodawcy)</text:span></text:p>
          </table:table-cell>
        </table:table-row>
        <table:table-row>
          <table:table-cell table:style-name="Tabela2.A1" office:value-type="string">
            <text:p text:style-name="P14">Podpis </text:p>
            <text:p text:style-name="P11"><text:span text:style-name="T16"><text:s text:c="28"/></text:span><text:span text:style-name="T17"><text:s text:c="24"/></text:span></text:p>
          </table:table-cell>
          <table:covered-table-cell/>
          <table:covered-table-cell/>
        </table:table-row>
      </table:table>
      <text:p text:style-name="P12"/>
      <text:p text:style-name="P4"/>
      <text:p text:style-name="P15">Dane przedstawione w zaświadczeniu, są informacjami poufnymi, których nie należy udostępniać osobom postronnym do tego nieupoważnionym. <text:s/></text:p>
      <text:p text:style-name="P12"><text:span text:style-name="T8">* niepotrzebne skreślić</text:span><text:bookmark-start text:name="__DdeLink__55_313591100"/><text:bookmark-end text:name="__DdeLink__55_313591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1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1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1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1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kst_20_podstawowy_20_Znak1" style:display-name="Tekst podstawowy Znak1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y powzięte na Zwyczajnym Walnym Zgromadzeniu Akcjonariuszy</dc:title>
    <meta:initial-creator>Agnieszka Kozłowska</meta:initial-creator>
    <meta:editing-cycles>19</meta:editing-cycles>
    <meta:print-date>2021-03-29T11:35:00</meta:print-date>
    <meta:creation-date>2021-03-29T09:15:00</meta:creation-date>
    <dc:date>2023-06-20T13:12:09.313000000</dc:date>
    <dc:language>pl-PL</dc:language>
    <meta:editing-duration>PT1H39M10S</meta:editing-duration>
    <meta:generator>LibreOffice/6.4.3.2$Windows_X86_64 LibreOffice_project/747b5d0ebf89f41c860ec2a39efd7cb15b54f2d8</meta:generator>
    <meta:document-statistic meta:table-count="2" meta:image-count="3" meta:object-count="0" meta:page-count="1" meta:paragraph-count="31" meta:word-count="119" meta:character-count="2597" meta:non-whitespace-character-count="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