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9.208cm" style:rel-column-width="32614*"/>
    </style:style>
    <style:style style:name="Tabela1.B" style:family="table-column">
      <style:table-column-properties style:column-width="3.09cm" style:rel-column-width="10946*"/>
    </style:style>
    <style:style style:name="Tabela1.C" style:family="table-column">
      <style:table-column-properties style:column-width="6.204cm" style:rel-column-width="219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108cm" table:align="left" style:writing-mode="lr-tb"/>
    </style:style>
    <style:style style:name="Tabela2.A" style:family="table-column">
      <style:table-column-properties style:column-width="2.604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1.01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2.582cm"/>
    </style:style>
    <style:style style:name="Tabela2.F" style:family="table-column">
      <style:table-column-properties style:column-width="2.81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3.801cm" table:align="left" style:writing-mode="lr-tb"/>
    </style:style>
    <style:style style:name="Tabela3.A" style:family="table-column">
      <style:table-column-properties style:column-width="3.699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3.112cm"/>
    </style:style>
    <style:style style:name="Tabela3.D" style:family="table-column">
      <style:table-column-properties style:column-width="0.889cm"/>
    </style:style>
    <style:style style:name="Tabela3.E" style:family="table-column">
      <style:table-column-properties style:column-width="3.408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fo:font-size="10pt" officeooo:paragraph-rsid="000793a9" style:font-size-asian="10pt" style:font-size-complex="10pt"/>
    </style:style>
    <style:style style:name="P4" style:family="paragraph" style:parent-style-name="Standard">
      <style:text-properties style:font-name="Calibri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alibri1" officeooo:paragraph-rsid="000793a9"/>
    </style:style>
    <style:style style:name="P6" style:family="paragraph" style:parent-style-name="Standard">
      <style:text-properties style:font-name="Calibri1" fo:font-size="10.5pt" officeooo:paragraph-rsid="000793a9" style:font-size-asian="10.5pt" style:font-size-complex="10.5pt"/>
    </style:style>
    <style:style style:name="P7" style:family="paragraph" style:parent-style-name="Standard">
      <style:text-properties style:font-name="Calibri1" fo:font-size="14pt" style:font-size-asian="14pt" style:font-size-complex="14pt"/>
    </style:style>
    <style:style style:name="P8" style:family="paragraph" style:parent-style-name="Standard">
      <style:text-properties style:font-name="Calibri1" officeooo:paragraph-rsid="0008eb10"/>
    </style:style>
    <style:style style:name="P9" style:family="paragraph" style:parent-style-name="Standard">
      <style:text-properties style:font-name="Calibri1" officeooo:paragraph-rsid="0009a1bd"/>
    </style:style>
    <style:style style:name="P10" style:family="paragraph" style:parent-style-name="Standard">
      <style:text-properties style:font-name="Calibri1" fo:font-size="8pt" style:font-size-asian="8pt" style:font-size-complex="8pt"/>
    </style:style>
    <style:style style:name="P11" style:family="paragraph" style:parent-style-name="Standard">
      <style:text-properties style:font-name="Calibri1" fo:font-size="8pt" officeooo:paragraph-rsid="0009a1bd" style:font-size-asian="8pt" style:font-size-complex="8pt"/>
    </style:style>
    <style:style style:name="P12" style:family="paragraph" style:parent-style-name="Standard">
      <style:text-properties style:font-name="Calibri1" fo:font-size="8pt" officeooo:paragraph-rsid="000b5853" style:font-size-asian="8pt" style:font-size-complex="8pt"/>
    </style:style>
    <style:style style:name="P13" style:family="paragraph" style:parent-style-name="Standard">
      <style:text-properties style:font-name="Calibri1" fo:font-size="8pt" officeooo:paragraph-rsid="000c6309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8pt" officeooo:paragraph-rsid="000c6309" style:font-size-asian="8pt" style:font-size-complex="8pt"/>
    </style:style>
    <style:style style:name="P15" style:family="paragraph" style:parent-style-name="Standard">
      <style:text-properties style:font-name="Calibri1" officeooo:rsid="0009a1bd" officeooo:paragraph-rsid="0009a1bd"/>
    </style:style>
    <style:style style:name="P16" style:family="paragraph" style:parent-style-name="Standard">
      <style:paragraph-properties fo:text-align="start" style:justify-single-word="false"/>
      <style:text-properties style:font-name="Calibri1" officeooo:paragraph-rsid="000b5853"/>
    </style:style>
    <style:style style:name="P17" style:family="paragraph" style:parent-style-name="Standard">
      <style:text-properties style:font-name="Calibri1" officeooo:paragraph-rsid="000b5853"/>
    </style:style>
    <style:style style:name="P18" style:family="paragraph" style:parent-style-name="Standard">
      <style:text-properties style:font-name="Calibri1" officeooo:paragraph-rsid="000c6309"/>
    </style:style>
    <style:style style:name="P19" style:family="paragraph" style:parent-style-name="Standard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Table_20_Contents">
      <style:text-properties style:font-name="Calibri1"/>
    </style:style>
    <style:style style:name="P21" style:family="paragraph" style:parent-style-name="Table_20_Contents">
      <style:text-properties style:font-name="Calibri1" officeooo:paragraph-rsid="0008eb10"/>
    </style:style>
    <style:style style:name="P22" style:family="paragraph" style:parent-style-name="Standard" style:master-page-name="Standard">
      <style:paragraph-properties style:page-number="auto"/>
      <style:text-properties style:font-name="Calibri1"/>
    </style:style>
    <style:style style:name="P23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9a1bd"/>
    </style:style>
    <style:style style:name="P24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b5853"/>
    </style:style>
    <style:style style:name="P25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c6309"/>
    </style:style>
    <style:style style:name="P26" style:family="paragraph" style:parent-style-name="Table_20_Contents">
      <style:text-properties style:text-underline-style="dotted" style:text-underline-width="auto" style:text-underline-color="font-color" officeooo:rsid="0008eb10" officeooo:paragraph-rsid="0008eb10"/>
    </style:style>
    <style:style style:name="P27" style:family="paragraph" style:parent-style-name="Table_20_Contents">
      <style:text-properties style:font-name="Calibri1" style:text-underline-style="dotted" style:text-underline-width="auto" style:text-underline-color="font-color" officeooo:rsid="0008eb10" officeooo:paragraph-rsid="0008eb10"/>
    </style:style>
    <style:style style:name="P28" style:family="paragraph" style:parent-style-name="Table_20_Contents">
      <style:text-properties style:font-name="Calibri1" style:text-underline-style="dotted" style:text-underline-width="auto" style:text-underline-color="font-color" officeooo:rsid="0008eb10" officeooo:paragraph-rsid="0009a1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 officeooo:rsid="0008eb1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pan text:style-name="T4"><text:s text:c="2"/></text:span><text:span text:style-name="T5"><text:s text:c="75"/></text:span></text:p>
            <text:p text:style-name="P26"><text:s text:c="77"/></text:p>
            <text:p text:style-name="P26"><text:s text:c="77"/></text:p>
          </table:table-cell>
          <table:table-cell table:style-name="Tabela1.A1" table:number-rows-spanned="4" office:value-type="string">
            <text:p text:style-name="P20"/>
          </table:table-cell>
          <table:table-cell table:style-name="Tabela1.A1" office:value-type="string">
            <text:p text:style-name="P20"/>
            <text:p text:style-name="P20"/>
            <text:p text:style-name="P27"><text:s text:c="52"/></text:p>
          </table:table-cell>
        </table:table-row>
        <table:table-row>
          <table:table-cell table:style-name="Tabela1.A1" office:value-type="string">
            <text:p text:style-name="P5"><text:span text:style-name="T2">(pracodawca oraz jego siedziba lub miejsce zamieszkania) <text:s/></text:span><text:s/></text:p>
          </table:table-cell>
          <table:covered-table-cell/>
          <table:table-cell table:style-name="Tabela1.A1" table:number-rows-spanned="3" office:value-type="string">
            <text:p text:style-name="P3"><text:s text:c="11"/>(miejscowość i data)</text:p>
          </table:table-cell>
        </table:table-row>
        <table:table-row>
          <table:table-cell table:style-name="Tabela1.A1" office:value-type="string">
            <text:p text:style-name="P21"><text:span text:style-name="T4"><text:s text:c="2"/></text:span><text:span text:style-name="T5"><text:s text:c="83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6">(numer NIP lub REGON-PKD)</text:p>
          </table:table-cell>
          <table:covered-table-cell/>
          <table:covered-table-cell/>
        </table:table-row>
      </table:table>
      <text:p text:style-name="P2"/>
      <text:p text:style-name="P2"/>
      <text:p text:style-name="P2"><text:s text:c="54"/><text:span text:style-name="T1"><text:s text:c="2"/></text:span><text:span text:style-name="T3"><text:s text:c="4"/>ŚWIADECTWO PRACY</text:span></text:p>
      <text:p text:style-name="P7"/>
      <text:p text:style-name="P2"/>
      <text:p text:style-name="P2"/>
      <text:p text:style-name="P8"><text:span text:style-name="T1">1.</text:span> Stwierdza się, że<text:span text:style-name="T5"> <text:s text:c="129"/></text:span><text:s/></text:p>
      <text:p text:style-name="P8"><text:s text:c="62"/><text:span text:style-name="T2"><text:s/></text:span><text:span text:style-name="T6">(imię/imiona i nazwisko pracownika)</text:span></text:p>
      <text:p text:style-name="P8">urodzony<text:span text:style-name="T5"> <text:s text:c="146"/></text:span></text:p>
      <text:p text:style-name="P2"><text:s text:c="76"/><text:span text:style-name="T6">(data urodzenia)</text:span></text:p>
      <text:p text:style-name="P2"/>
      <text:p text:style-name="P9">był zatrudniony<text:span text:style-name="T5"> <text:s text:c="135"/></text:span></text:p>
      <text:p text:style-name="P28"><text:s text:c="164"/></text:p>
      <text:p text:style-name="P10"><text:s text:c="118"/>(pracodawca)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3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3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3"><text:s text:c="22"/></text:p>
          </table:table-cell>
        </table:table-row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3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3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3"><text:s text:c="22"/></text:p>
          </table:table-cell>
        </table:table-row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3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3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3"><text:s text:c="22"/></text:p>
          </table:table-cell>
        </table:table-row>
      </table:table>
      <text:p text:style-name="P23"/>
      <text:p text:style-name="P2"><text:span text:style-name="T1">2. </text:span>W okresie zatrudnienia pracownik wykonywał pracę tymczasową na rzecz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9">do</text:p>
          </table:table-cell>
          <table:table-cell table:style-name="Tabela3.A1" table:number-rows-spanned="2" office:value-type="string">
            <text:p text:style-name="P23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9">do</text:p>
          </table:table-cell>
          <table:table-cell table:style-name="Tabela3.A1" table:number-rows-spanned="2" office:value-type="string">
            <text:p text:style-name="P23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3"><text:s text:c="29"/></text:p>
          </table:table-cell>
          <table:table-cell table:style-name="Tabela3.A1" table:number-rows-spanned="2" office:value-type="string">
            <text:p text:style-name="P15">do</text:p>
          </table:table-cell>
          <table:table-cell table:style-name="Tabela3.A1" table:number-rows-spanned="2" office:value-type="string">
            <text:p text:style-name="P23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9"><text:span text:style-name="T1">3. </text:span>W okresie zatrudnienia pracownik wykonywał pracę <text:span text:style-name="T5"><text:s text:c="62"/></text:span></text:p>
      <text:p text:style-name="P23"><text:s text:c="160"/></text:p>
      <text:p text:style-name="P24"><text:s text:c="160"/></text:p>
      <text:p text:style-name="P10"><text:s text:c="56"/>(rodzaj wykonywanej pracy lub zajmowane stanowiska, lub pełnione funkcje)</text:p>
      <text:p text:style-name="P2"/>
      <text:p text:style-name="P2"><text:span text:style-name="T1">4.</text:span> Stosunek pracy ustał w wyniku:</text:p>
      <text:p text:style-name="P17"><text:s text:c="4"/>a) rozwiązania<text:span text:style-name="T5"> <text:s text:c="130"/></text:span></text:p>
      <text:p text:style-name="P10"><text:s text:c="81"/>(tryb i podstawa prawna rozwiązania stosunku pracy)</text:p>
      <text:p text:style-name="P2"><text:soft-page-break/></text:p>
      <text:p text:style-name="P17"><text:s text:c="4"/>b) wygaśnięcia<text:span text:style-name="T5"> <text:s text:c="129"/></text:span></text:p>
      <text:p text:style-name="P10"><text:s text:c="69"/>(podstawa prawna wygaśnięcia stosunku pracy)</text:p>
      <text:p text:style-name="P2"/>
      <text:p text:style-name="P16"><text:span text:style-name="T1">5.</text:span> Został zastosowany skrócony okres wypowiedzenia umowy o pracę na podstawie art. 361 § 1 Kodeksu pracy<text:span text:style-name="T5"> <text:s text:c="149"/></text:span></text:p>
      <text:p text:style-name="P2"><text:s text:c="33"/><text:span text:style-name="T6"><text:s/>(okres, o który został skrócony okres wypowiedzenia, uprawniający do odszkodowania)</text:span></text:p>
      <text:p text:style-name="P2"/>
      <text:p text:style-name="P2"><text:span text:style-name="T1">6.</text:span> W okresie zatrudnienia pracownik:</text:p>
      <text:p text:style-name="P2"/>
      <text:p text:style-name="P17">1) <text:s/>wykorzystał zwolnienie od pracy przewidziane w art. 1481 Kodeksu pracy</text:p>
      <text:p text:style-name="P24"><text:s text:c="160"/></text:p>
      <text:p text:style-name="P24"><text:s text:c="160"/></text:p>
      <text:p text:style-name="P10"><text:s text:c="3"/>(liczba dni lub godzin zwolnienia wykorzystanego w roku kalendarzowym, w którym ustał stosunek pracy)</text:p>
      <text:p text:style-name="P2"/>
      <text:p text:style-name="P2">2) wykorzystał urlop wypoczynkowy w wymiarze</text:p>
      <text:p text:style-name="P24"><text:s text:c="160"/></text:p>
      <text:p text:style-name="P10"><text:s text:c="17"/>(urlop wypoczynkowy wykorzystany w roku kalendarzowym, w którym ustał stosunek pracy)</text:p>
      <text:p text:style-name="P17">w tym <text:span text:style-name="T5"><text:s text:c="148"/></text:span></text:p>
      <text:p text:style-name="P10">(urlop wypoczynkowy wykorzystany na podstawie art. 1672 Kodeksu pracy w roku kalendarzowym, w którym ustał stosunek pracy)</text:p>
      <text:p text:style-name="P2"/>
      <text:p text:style-name="P17">3) wykorzystał urlop opiekuńczy w wymiarze</text:p>
      <text:p text:style-name="P24"><text:s text:c="160"/></text:p>
      <text:p text:style-name="P10"><text:s text:c="42"/>(liczba dni urlopu wykorzystanego w roku kalendarzowym, w którym ustał stosunek pracy)</text:p>
      <text:p text:style-name="P2"/>
      <text:p text:style-name="P17">4) korzystał z urlopu bezpłatnego</text:p>
      <text:p text:style-name="P24"><text:s text:c="160"/></text:p>
      <text:p text:style-name="P24"><text:s text:c="160"/></text:p>
      <text:p text:style-name="P2"><text:s text:c="46"/><text:span text:style-name="T6"><text:s text:c="2"/>(okres trwania urlopu bezpłatnego i podstawa prawna jego udzielenia)</text:span></text:p>
      <text:p text:style-name="P2"/>
      <text:p text:style-name="P17">5) wykorzystał urlop ojcowski w wymiarze <text:span text:style-name="T5"><text:s text:c="30"/></text:span><text:s/>w <text:span text:style-name="T5"><text:s text:c="30"/></text:span>częściach</text:p>
      <text:p text:style-name="P2"/>
      <text:p text:style-name="P17">6) wykorzystał urlop rodzicielski w wymiarze <text:span text:style-name="T5"><text:s text:c="30"/></text:span>w <text:span text:style-name="T5"><text:s text:c="30"/></text:span>częściach</text:p>
      <text:p text:style-name="P2"/>
      <text:p text:style-name="P17">7) wykorzystał urlop wychowawczy udzielony na podstawie<text:span text:style-name="T5"> <text:s text:c="52"/></text:span></text:p>
      <text:p text:style-name="P2"><text:s text:c="4"/><text:tab/><text:tab/><text:tab/><text:tab/><text:tab/><text:tab/><text:tab/> <text:s text:c="18"/><text:span text:style-name="T6">(podstawa prawna udzielenia urlopu)</text:span></text:p>
      <text:p text:style-name="P17">w wymiarze <text:span text:style-name="T5"><text:s text:c="28"/></text:span>w okresie/okresach <text:span text:style-name="T5"><text:s text:c="28"/></text:span><text:s/>w <text:span text:style-name="T5"><text:s text:c="28"/></text:span>częściach</text:p>
      <text:p text:style-name="P2"/>
      <text:p text:style-name="P17">8) korzystał z ochrony stosunku pracy, o której mowa w art. 186<text:span text:style-name="T7">8</text:span> § 1 pkt 2 Kodeksu pracy, w okresie/okresach<text:span text:style-name="T5"> <text:s text:c="127"/></text:span></text:p>
      <text:p text:style-name="P2"/>
      <text:p text:style-name="P17">9) wykorzystał zwolnienie od pracy przewidziane w art. 188 Kodeksu pracy</text:p>
      <text:p text:style-name="P24"><text:s text:c="160"/></text:p>
      <text:p text:style-name="P10"><text:s text:c="33"/>(liczba dni lub godzin zwolnienia wykorzystanego w roku kalendarzowym, w którym ustał stosunek pracy)</text:p>
      <text:p text:style-name="P2"/>
      <text:p text:style-name="P17">10) wykonywał pracę zdalną przewidzianą w art. 67<text:span text:style-name="T7">33</text:span> Kodeksu pracy</text:p>
      <text:p text:style-name="P24"><text:s text:c="160"/></text:p>
      <text:p text:style-name="P12"><text:s text:c="32"/>(liczba dni wykonywania pracy zdalnej w roku kalendarzowym, w którym ustał stosunek pracy)</text:p>
      <text:p text:style-name="P2"/>
      <text:p text:style-name="P2"/>
      <text:p text:style-name="P17"><text:soft-page-break/>11) był niezdolny do pracy przez okres<text:span text:style-name="T5"> <text:s text:c="85"/></text:span>dni</text:p>
      <text:p text:style-name="P10"><text:s text:c="2"/>(liczba dni, za które pracownik otrzymał wynagrodzenie, zgodnie z art. 92 Kodeksu pracy, w roku kalendarzowym, w którym ustał <text:s/>stosunek pracy)</text:p>
      <text:p text:style-name="P2"/>
      <text:p text:style-name="P17">12) <text:span text:style-name="T5"><text:s text:c="153"/></text:span></text:p>
      <text:p text:style-name="P10">(dni, za które pracownik nie zachował prawa do wynagrodzenia, przypadające w okresie od dnia 1 stycznia 2003 r. do dnia 31 grudnia 2003 r., zgodnie z art. 92 § 11 Kodeksu pracy obowiązującym w tym okresie)</text:p>
      <text:p text:style-name="P2"/>
      <text:p text:style-name="P17">13) odbył służbę wojskową w okresie<text:span text:style-name="T5"> <text:s text:c="93"/></text:span></text:p>
      <text:p text:style-name="P10"><text:s text:c="107"/>(okres odbywania czynnej służby wojskowej lub jej form zastępczych) </text:p>
      <text:p text:style-name="P2"/>
      <text:p text:style-name="P17">14) wykonywał pracę w szczególnych warunkach lub w szczególnym charakterze</text:p>
      <text:p text:style-name="P24"><text:s text:c="161"/></text:p>
      <text:p text:style-name="P25"><text:s text:c="161"/></text:p>
      <text:p text:style-name="P10"><text:s text:c="52"/>(okresy wykonywania pracy oraz jej rodzaj i zajmowane stanowiska)</text:p>
      <text:p text:style-name="P2"/>
      <text:p text:style-name="P18">15) wykorzystał dodatkowy urlop albo inne uprawnienia lub świadczenia przewidziane przepisami prawa pracy <text:span text:style-name="T5"><text:s text:c="150"/></text:span></text:p>
      <text:p text:style-name="P2"/>
      <text:p text:style-name="P18">16)<text:span text:style-name="T5"> <text:s text:c="154"/></text:span></text:p>
      <text:p text:style-name="P18"><text:span text:style-name="T5"><text:s text:c="161"/></text:span><text:s/></text:p>
      <text:p text:style-name="P13">(okresy nieskładkowe, przypadające w okresie zatrudnienia wskazanym w ust. 1, uwzględniane przy ustalaniu prawa do emerytury lub renty)</text:p>
      <text:p text:style-name="P2"/>
      <text:p text:style-name="P18"><text:span text:style-name="T1">7. </text:span>Informacja o zajęciu wynagrodzenia:</text:p>
      <text:p text:style-name="P25"><text:s text:c="161"/></text:p>
      <text:p text:style-name="P25"><text:s text:c="161"/></text:p>
      <text:p text:style-name="P2"><text:s text:c="47"/><text:span text:style-name="T6">(oznaczenie komornika i numer sprawy egzekucyjnej)</text:span></text:p>
      <text:p text:style-name="P25"><text:s text:c="161"/></text:p>
      <text:p text:style-name="P10"><text:s text:c="88"/>(wysokość potrąconych kwot)</text:p>
      <text:p text:style-name="P2"/>
      <text:p text:style-name="P2"><text:span text:style-name="T1">8. </text:span>Informacje uzupełniające </text:p>
      <text:p text:style-name="P25"><text:s text:c="161"/></text:p>
      <text:p text:style-name="P25"><text:s text:c="161"/></text:p>
      <text:p text:style-name="P25"><text:s text:c="161"/></text:p>
      <text:p text:style-name="P25"><text:s text:c="161"/></text:p>
      <text:p text:style-name="P2"/>
      <text:p text:style-name="P2"/>
      <text:p text:style-name="P25"><text:s text:c="83"/></text:p>
      <text:p text:style-name="P14">(podpis pracodawcy lub osoby reprezentującej pracodawcę </text:p>
      <text:p text:style-name="P14">albo osoby upoważnionej do składania oświadczeń </text:p>
      <text:p text:style-name="P14">w imieniu pracodawcy)</text:p>
      <text:p text:style-name="P2"/>
      <text:p text:style-name="P2"/>
      <text:p text:style-name="P19">POUCZENIE</text:p>
      <text:p text:style-name="P4">Pracownik może w ciągu 14 dni od otrzymania świadectwa pracy wystąpić z wnioskiem do pracodawcy o sprostowanie świadectwa pracy. W razie nieuwzględnienia wniosku pracownikowi przysługuje, w ciągu 14 dni od zawiadomienia o odmowie sprostowania świadectwa pracy, prawo wystąpienia z żądaniem jego sprostowania do sądu pracy. W przypadku niezawiadomienia przez pracodawcę o odmowie sprostowania świadectwa pracy, żądanie sprostowania świadectwa pracy wnosi się do sądu pracy. <text:s/></text:p>
      <text:p text:style-name="P4"><text:s text:c="53"/>(podstawa prawna – art. 97 § 2¹ Kodeksu pra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8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5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7-25T14:52:05.651000000</dc:date>
    <dc:language>pl-PL</dc:language>
    <meta:editing-duration>PT1H32M45S</meta:editing-duration>
    <meta:generator>LibreOffice/6.4.3.2$Windows_X86_64 LibreOffice_project/747b5d0ebf89f41c860ec2a39efd7cb15b54f2d8</meta:generator>
    <meta:document-statistic meta:table-count="3" meta:image-count="3" meta:object-count="0" meta:page-count="3" meta:paragraph-count="125" meta:word-count="578" meta:character-count="11519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