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0pt" fo:font-style="italic" fo:font-weight="normal" officeooo:rsid="00154099" officeooo:paragraph-rsid="00154099" style:font-size-asian="8.75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mbria" fo:font-size="10pt" fo:font-style="italic" fo:font-weight="normal" officeooo:rsid="00154099" officeooo:paragraph-rsid="00154099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mbria" fo:font-size="10pt" fo:font-style="italic" fo:font-weight="normal" officeooo:rsid="00154099" officeooo:paragraph-rsid="001642a6" style:font-size-asian="8.75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mbria" fo:font-size="10pt" fo:font-style="italic" fo:font-weight="normal" officeooo:rsid="001642a6" officeooo:paragraph-rsid="001642a6" style:font-size-asian="8.75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style:font-name="Cambria" fo:font-size="10pt" fo:font-style="italic" officeooo:rsid="00154099" officeooo:paragraph-rsid="00154099" style:font-size-asian="8.75pt" style:font-style-asian="italic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Cambria" fo:font-size="10pt" fo:font-style="italic" officeooo:rsid="00154099" officeooo:paragraph-rsid="00154099" style:font-size-asian="8.75pt" style:font-style-asian="italic" style:font-size-complex="10pt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Cambria"/>
    </style:style>
    <style:style style:name="P9" style:family="paragraph" style:parent-style-name="Standard">
      <style:paragraph-properties fo:text-align="end" style:justify-single-word="false"/>
      <style:text-properties style:font-name="Cambria" officeooo:paragraph-rsid="00154099"/>
    </style:style>
    <style:style style:name="P10" style:family="paragraph" style:parent-style-name="Standard">
      <style:paragraph-properties fo:text-align="end" style:justify-single-word="false"/>
      <style:text-properties style:font-name="Cambria" officeooo:paragraph-rsid="001642a6"/>
    </style:style>
    <style:style style:name="P11" style:family="paragraph" style:parent-style-name="Standard">
      <style:text-properties style:font-name="Cambria" fo:font-size="12pt" fo:font-style="normal" officeooo:rsid="00154099" officeooo:paragraph-rsid="00154099" style:font-size-asian="10.5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rsid="00154099" officeooo:paragraph-rsid="00154099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" fo:font-size="12pt" fo:font-style="normal" fo:font-weight="normal" officeooo:rsid="00154099" officeooo:paragraph-rsid="00154099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mbria" fo:font-size="12pt" fo:font-style="normal" fo:font-weight="normal" officeooo:rsid="00154099" officeooo:paragraph-rsid="001642a6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mbria" fo:font-size="12pt" fo:font-style="normal" fo:font-weight="normal" officeooo:rsid="001642a6" officeooo:paragraph-rsid="001642a6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Cambria" officeooo:rsid="00154099" officeooo:paragraph-rsid="00154099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5pt" fo:font-style="normal" fo:font-weight="bold" officeooo:rsid="00154099" officeooo:paragraph-rsid="00154099" style:font-size-asian="13.1000003814697pt" style:font-style-asian="normal" style:font-weight-asian="bold" style:font-size-complex="15pt" style:font-style-complex="normal" style:font-weight-complex="bold"/>
    </style:style>
    <style:style style:name="T1" style:family="text">
      <style:text-properties officeooo:rsid="00154099"/>
    </style:style>
    <style:style style:name="T2" style:family="text">
      <style:text-properties officeooo:rsid="001642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...........<text:span text:style-name="T1">......................................................</text:span></text:p>
      <text:p text:style-name="P2"><text:tab/><text:tab/><text:tab/><text:tab/><text:tab/><text:tab/><text:tab/><text:tab/><text:tab/><text:tab/>(miejscowość, data)</text:p>
      <text:p text:style-name="Standard"/>
      <text:p text:style-name="Standard"/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P1">...............................................................................</text:p>
      <text:p text:style-name="P6"><text:tab/><text:tab/>(dane podatnika)</text:p>
      <text:p text:style-name="P11">NIP........................................................................</text:p>
      <text:p text:style-name="P11"/>
      <text:p text:style-name="P16">Naczelnik Urzędu Skarbowego w...............</text:p>
      <text:p text:style-name="P9">...................................................................................</text:p>
      <text:p text:style-name="P9">...................................................................................</text:p>
      <text:p text:style-name="P9">...................................................................................</text:p>
      <text:p text:style-name="P7"><text:tab/><text:tab/><text:tab/><text:tab/><text:tab/><text:tab/><text:tab/><text:tab/><text:tab/>(dane urzędu skarbowego)</text:p>
      <text:p text:style-name="P7"/>
      <text:p text:style-name="P7"/>
      <text:p text:style-name="P17"/>
      <text:p text:style-name="P17">ZAWIADOMIENIE O POPEŁNIENIU CZYNU ZABRONIONEGO</text:p>
      <text:p text:style-name="P17"/>
      <text:p text:style-name="P12"/>
      <text:p text:style-name="P13">Zgodnie z art. 16 Kodeksu karnego skarbowego z dnia 10 września 1999 r. <text:span text:style-name="T2">z</text:span>awiadamiam Naczelnika Urzędu Skarbowego w ............................................................................................................................</text:p>
      <text:p text:style-name="P13">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</text:p>
      <text:p text:style-name="P3">(opis popełnionego czynu zabronionego)</text:p>
      <text:p text:style-name="P3"/>
      <text:p text:style-name="P13">Jednocześnie informuję, że <text:span text:style-name="T2">obowiązku tego dopełniam wraz ze złożeniem niniejszego oświadczenia, poprzez ...................................................................................................................................................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</text:p>
      <text:p text:style-name="P5">(opis dopełnionych formalności)</text:p>
      <text:p text:style-name="P5"/>
      <text:p text:style-name="P15">Oświadczam, że popełniony czyn zabroniony nie wynikał ze współdziałania z osobami trzecimi.</text:p>
      <text:p text:style-name="P15"/>
      <text:p text:style-name="P15">W związku z powyższym uprzejmie proszę o odstąpienie od sankcji przewidzianych w Kodeksie karnym skarbowym i niekaranie mnie. </text:p>
      <text:p text:style-name="P15"/>
      <text:p text:style-name="P10"/>
      <text:p text:style-name="P10">....<text:span text:style-name="T1">......................................................</text:span></text:p>
      <text:p text:style-name="P4"><text:tab/><text:tab/><text:tab/><text:tab/><text:tab/><text:tab/><text:tab/><text:tab/><text:tab/><text:tab/><text:tab/>(<text:span text:style-name="T2">podpi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5:22:42.124000000</meta:creation-date>
    <meta:generator>LibreOffice/5.0.3.2$Windows_X86_64 LibreOffice_project/e5f16313668ac592c1bfb310f4390624e3dbfb75</meta:generator>
    <dc:date>2016-03-29T16:03:03.195000000</dc:date>
    <meta:editing-duration>PT3M35S</meta:editing-duration>
    <meta:editing-cycles>1</meta:editing-cycles>
    <meta:document-statistic meta:table-count="0" meta:image-count="0" meta:object-count="0" meta:page-count="1" meta:paragraph-count="25" meta:word-count="100" meta:character-count="3605" meta:non-whitespace-character-count="3497"/>
  </office:meta>
</office:document-meta>
</file>