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family-generic="roma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 style:shadow="none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mbria" fo:font-size="10pt" officeooo:rsid="000e133c" officeooo:paragraph-rsid="0011cd86" style:font-size-asian="8.75pt" style:font-size-complex="10pt"/>
    </style:style>
    <style:style style:name="P2" style:family="paragraph" style:parent-style-name="Standard">
      <style:text-properties style:font-name="Cambria" fo:font-size="10pt" fo:font-style="italic" officeooo:rsid="000e133c" officeooo:paragraph-rsid="000e133c" style:font-size-asian="8.75pt" style:font-style-asian="italic" style:font-size-complex="10pt" style:font-style-complex="italic"/>
    </style:style>
    <style:style style:name="P3" style:family="paragraph" style:parent-style-name="Standard">
      <style:text-properties style:font-name="Cambria" fo:font-size="10pt" fo:font-style="italic" officeooo:rsid="000e133c" officeooo:paragraph-rsid="0011cd86" style:font-size-asian="8.75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fo:font-style="italic" fo:font-weight="normal" officeooo:rsid="000f7522" officeooo:paragraph-rsid="000f7522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style="italic" fo:font-weight="normal" officeooo:rsid="000f7522" officeooo:paragraph-rsid="000f7522" style:font-size-asian="8.75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font-style="italic" fo:font-weight="normal" officeooo:rsid="000f7ac3" officeooo:paragraph-rsid="000f7ac3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0pt" fo:font-style="italic" fo:font-weight="normal" officeooo:rsid="0011cd86" officeooo:paragraph-rsid="0011cd86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mbria" fo:font-size="10pt" fo:font-style="italic" fo:font-weight="normal" officeooo:rsid="0011cd86" officeooo:paragraph-rsid="0011cd86" style:font-size-asian="8.75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0f7522" officeooo:paragraph-rsid="000f7522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0f7ac3" officeooo:paragraph-rsid="000f7ac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4pt" fo:font-style="normal" fo:font-weight="bold" officeooo:rsid="000e133c" officeooo:paragraph-rsid="000e133c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Cambria" fo:font-size="12pt" fo:font-style="normal" fo:font-weight="normal" officeooo:rsid="000f7ac3" officeooo:paragraph-rsid="000f7ac3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Footnote">
      <style:text-properties officeooo:rsid="000f6b0f" officeooo:paragraph-rsid="000f6b0f"/>
    </style:style>
    <style:style style:name="P14" style:family="paragraph" style:parent-style-name="Footnote">
      <style:text-properties officeooo:rsid="000f7ac3" officeooo:paragraph-rsid="000f7ac3"/>
    </style:style>
    <style:style style:name="P15" style:family="paragraph" style:parent-style-name="Table_20_Contents">
      <style:text-properties style:font-name="Cambria" fo:font-size="10pt" style:font-size-asian="8.7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font-style="italic" officeooo:rsid="0011cd86" officeooo:paragraph-rsid="0011cd86" style:font-size-asian="8.75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0pt" fo:font-style="italic" officeooo:rsid="00137ab9" officeooo:paragraph-rsid="00137ab9" style:font-size-asian="8.75pt" style:font-style-asian="italic" style:font-size-complex="10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Cambria" fo:font-size="12pt" officeooo:paragraph-rsid="0011cd86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Cambria" fo:font-size="12pt" officeooo:paragraph-rsid="0011cd86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f7ac3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Cambria1"/>
    </style:style>
    <style:style style:name="T5" style:family="text">
      <style:text-properties style:text-position="super 58%" style:font-name="Liberation Serif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Cambria1"/>
    </style:style>
    <style:style style:name="T8" style:family="text">
      <style:text-properties style:text-position="0% 100%" style:font-name="Cambria1" fo:font-weight="bold" style:font-weight-asian="bold" style:font-weight-complex="bold"/>
    </style:style>
    <style:style style:name="T9" style:family="text">
      <style:text-properties style:text-position="0% 100%" style:font-name="Liberation Serif1"/>
    </style:style>
    <style:style style:name="T10" style:family="text">
      <style:text-properties style:text-position="0% 100%" style:font-name="Liberation Seri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0.5pt" style:font-size-complex="12pt"/>
    </style:style>
    <style:style style:name="T13" style:family="text">
      <style:text-properties officeooo:rsid="00137a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9">............................................................................................</text:p>
          </table:table-cell>
          <table:table-cell table:style-name="Tabela2.A1" office:value-type="string">
            <text:p text:style-name="P20">..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17">(pieczęć nagłówkowa pracodawcy)</text:p>
          </table:table-cell>
          <table:table-cell table:style-name="Tabela2.A1" office:value-type="string">
            <text:p text:style-name="P16">(<text:span text:style-name="T13">miejscowość i data)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11">UMOWA O PRACĘ<text:span text:style-name="T1"><text:note text:id="ftn0" text:note-class="footnote"><text:note-citation text:label="*">*</text:note-citation><text:note-body><text:p text:style-name="P13">Wzór według załącznika do Rozporządzenia Ministra Pracy i Polityki Społecznej z dnia 10 listopada 2015 r. (poz. 2005)</text:p></text:note-body></text:note></text:span></text:p>
      <text:p text:style-name="P11"/>
      <text:p text:style-name="P11"/>
      <text:p text:style-name="P9">zawarta w dniu...................................................................................................................................................................</text:p>
      <text:p text:style-name="P4"><text:tab/><text:tab/><text:tab/><text:tab/><text:tab/><text:tab/>(data zawarcia umowy)</text:p>
      <text:p text:style-name="P4"/>
      <text:p text:style-name="P9">między.....................................................................................................................................................................................</text:p>
      <text:p text:style-name="P5">(imię i nazwisko pracodawcy lub osoby <text:span text:style-name="T2">reprezentującej pracodawcę albo osoby upoważnionej do składania oświadczenia w imieniu pracodawcy)</text:span></text:p>
      <text:p text:style-name="P5"/>
      <text:p text:style-name="P10">a.................................................................................................................................................................................................</text:p>
      <text:p text:style-name="P6">(imię i nazwisko pracownika oraz jego miejsce zamieszkania)</text:p>
      <text:p text:style-name="P6"/>
      <text:p text:style-name="P10">na..............................................................................................................................................................................................</text:p>
      <text:p text:style-name="P6">(okres próbny, czas nieokreślony, czas określony)</text:p>
      <text:p text:style-name="P6"/>
      <text:p text:style-name="P10"/>
      <text:p text:style-name="P10"/>
      <text:p text:style-name="P10"/>
      <text:p text:style-name="P10"/>
      <text:p text:style-name="P10"><text:span text:style-name="T11">1. </text:span>Strony ustalają następujące warunki zatrudnienia:</text:p>
      <text:p text:style-name="P10">1) rodzaj umówionej pracy............................................................................................................................................</text:p>
      <text:p text:style-name="P6">(stanowisko, funkcja, zawód, specjalność)</text:p>
      <text:p text:style-name="P6"/>
      <text:p text:style-name="P10">2) miejsce wykonywania pracy....................................................................................................................................</text:p>
      <text:p text:style-name="P10"/>
      <text:p text:style-name="P10">3) wymiar czasu pracy.....................................................................................................................................................</text:p>
      <text:p text:style-name="P10"/>
      <text:p text:style-name="P10">4) wynagrodzenie..............................................................................................................................................................</text:p>
      <text:p text:style-name="P6">(składniki wynagrodzenia i ich wysokość oraz podstawa prawna ich ustalenia)</text:p>
      <text:p text:style-name="P6"/>
      <text:p text:style-name="P10">5) inne warunki zatrudnienia.......................................................................................................................................</text:p>
      <text:p text:style-name="P10"/>
      <text:p text:style-name="P10">6) ..............................................................................................................................................................................................</text:p>
      <text:p text:style-name="P6">(dopuszczalna liczba godzin pracy ponad określony w umowie wymiar czasu pracy, których przekroczenie uprawnia pracownika, oprócz normalnego wynagrodzenia, do dodatku do wynagrodzenia, o którym mowa w art. 151<text:span text:style-name="T3">1</text:span><text:span text:style-name="T6"> </text:span><text:span text:style-name="T7">§ 1 Kodeksu pracy</text:span><text:span text:style-name="T7"><text:note text:id="ftn1" text:note-class="footnote"><text:note-citation text:label="**">**</text:note-citation><text:note-body><text:p text:style-name="P14">Dotyczy umowy o pracę z pracownikiem zatrudnianym w niepełnym wymiarze czasu pracy</text:p></text:note-body></text:note></text:span><text:span text:style-name="T7">)</text:span></text:p>
      <text:p text:style-name="P6"><text:span text:style-name="T7"/></text:p>
      <text:p text:style-name="P6"><text:span text:style-name="T7"/></text:p>
      <text:p text:style-name="P10"><text:span text:style-name="T7"/></text:p>
      <text:p text:style-name="P12"><text:span text:style-name="T8">2.</text:span><text:span text:style-name="T7"> Termin rozpoczęcia pracy.........................................................................................................................................</text:span></text:p>
      <text:p text:style-name="P10"><text:span text:style-name="T7"/></text:p>
      <text:p text:style-name="P10"><text:span text:style-name="T8">3. </text:span><text:span text:style-name="T7">Przyczyny uzasadniające zawarcie umowy.......................................................................................................</text:span></text:p>
      <text:p text:style-name="P6"><text:span text:style-name="T7">(informacja, o której mowa w art. 29 § 1</text:span><text:span text:style-name="T4">1</text:span><text:span text:style-name="T7"> Kodeksu pracy, o obiektywnych przyczynach uzasadniających zawarcie umowy o pracę na czas określony</text:span><text:span text:style-name="T7"><text:note text:id="ftn2" text:note-class="footnote"><text:note-citation text:label="***">***</text:note-citation><text:note-body><text:p text:style-name="P14">Dotyczy umowy o pracę z pracownikiem zatrudnianym na podstawie umowy o pracę na czas określony w celu, o którym mowa w art. 25<text:span text:style-name="T3">1</text:span><text:span text:style-name="T6"> </text:span><text:span text:style-name="T9">§</text:span><text:span text:style-name="T10"> 4 pkt 1-3 Kodeksu pracy, lub w przypadku, o którym mowa w <text:s/>art. 25</text:span><text:span text:style-name="T5">1</text:span><text:span text:style-name="T10"> </text:span><text:span text:style-name="T9">§</text:span><text:span text:style-name="T10"> 4 pkt pkt 4 Kodeksu pracy</text:span></text:p></text:note-body></text:note></text:span><text:span text:style-name="T7">)</text:span></text:p>
      <text:p text:style-name="P6"><text:span text:style-name="T7"/></text:p>
      <text:p text:style-name="P6"><text:span text:style-name="T7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8">............................................................................................</text:p>
          </table:table-cell>
          <table:table-cell table:style-name="Tabela1.A1" office:value-type="string">
            <text:p text:style-name="P20">.............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6">(data i podpis pracownika)</text:p>
          </table:table-cell>
          <table:table-cell table:style-name="Tabela1.A1" office:value-type="string">
            <text:p text:style-name="P16">(podpis pracodawcy lub osoby reprezentującej pracodawcę albo osoby upoważnionej do składania oświadczeń w imieniu pracodawcy)</text:p>
          </table:table-cell>
        </table:table-row>
      </table:table>
      <text:p text:style-name="P7"><text:span text:style-name="T7"/></text:p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1" svg:font-family="Cambria" style:font-family-generic="roma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2:47:59.071000000</meta:creation-date>
    <dc:date>2016-03-23T15:39:50.157000000</dc:date>
    <meta:editing-duration>PT4M56S</meta:editing-duration>
    <meta:editing-cycles>2</meta:editing-cycles>
    <meta:generator>LibreOffice/5.0.3.2$Windows_X86_64 LibreOffice_project/e5f16313668ac592c1bfb310f4390624e3dbfb75</meta:generator>
    <meta:document-statistic meta:table-count="3" meta:image-count="0" meta:object-count="0" meta:page-count="2" meta:paragraph-count="33" meta:word-count="250" meta:character-count="3904" meta:non-whitespace-character-count="3680"/>
  </office:meta>
</office:document-meta>
</file>