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Helvetica Neue" svg:font-family="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282828" style:text-line-through-style="none" style:text-line-through-type="none" style:font-name="Helvetica Neue" fo:font-size="10.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>
        <style:tab-stops>
          <style:tab-stop style:position="11.003cm"/>
        </style:tab-stops>
      </style:paragraph-properties>
      <style:text-properties fo:font-variant="normal" fo:text-transform="none" fo:color="#282828" style:text-line-through-style="none" style:text-line-through-type="none" style:font-name="Helvetica Neue" fo:font-size="10.5pt" fo:font-style="normal" style:text-underline-style="none" fo:font-weight="normal" officeooo:paragraph-rsid="000d2759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282828" style:text-line-through-style="none" style:text-line-through-type="none" style:font-name="Helvetica Neue" fo:font-size="10.5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82828" style:text-line-through-style="none" style:text-line-through-type="none" style:font-name="Helvetica Neue" fo:font-size="10.5pt" fo:font-style="normal" style:text-underline-style="none" fo:font-weight="bold" officeooo:rsid="000fd1b5" officeooo:paragraph-rsid="000fd1b5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282828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282828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282828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282828" style:text-line-through-style="none" style:text-line-through-type="none" style:font-name="Helvetica Neue" fo:font-size="10.5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82828" style:text-line-through-style="none" style:text-line-through-type="none" style:font-name="Helvetica Neue" fo:font-size="8pt" fo:font-style="normal" style:text-underline-style="none" fo:font-weight="normal" officeooo:rsid="000f24cf" officeooo:paragraph-rsid="000f24cf" style:text-blinking="false" fo:background-color="transparen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9df7b574-7fff-7322-2597-9a677000824f"/>Pracownik:<text:tab/>Data ……….…………………………</text:p>
      <text:p text:style-name="P6">………………………………</text:p>
      <text:p text:style-name="P6">………………………………</text:p>
      <text:p text:style-name="P6">………………………………</text:p>
      <text:p text:style-name="P6">………………………………</text:p>
      <text:p text:style-name="P9"><text:tab/><text:tab/><text:tab/><text:tab/><text:tab/><text:tab/>Pracodawca:</text:p>
      <text:p text:style-name="P7">..…………………………………………………………</text:p>
      <text:p text:style-name="P7">..…………………………………………………………</text:p>
      <text:p text:style-name="P7">..…………………………………………………………</text:p>
      <text:p text:style-name="P7">..…………………………………………………………</text:p>
      <text:p text:style-name="P1"/>
      <text:p text:style-name="P2"/>
      <text:p text:style-name="P2"/>
      <text:p text:style-name="P5">OŚWIADCZENIE</text:p>
      <text:p text:style-name="P2"/>
      <text:p text:style-name="P2"/>
      <text:p text:style-name="P2"/>
      <text:p text:style-name="P2">Proszę o niepobieranie zaliczek na podatek dochodowy w 2019 r., tj. w okresie od dnia 1 sierpnia<text:line-break/>2019 r. do dnia  31 grudnia 2019 r., w związku ze zwolnieniem od podatku, o którym mowa w art. 21 ust. 1 pkt 148 ustawy o podatku dochodowym od osób fizycznych.</text:p>
      <text:p text:style-name="P8"> </text:p>
      <text:p text:style-name="P2">Oświadczam, że przychody z tytułu mojej umowy (tj. umowy uwzględnionej w art. 21 ust. 1 pkt 148 ustawy o podatku dochodowym od osób fizycznych) będą w tym okresie w całości zwolnione od podatku na podstawie powyższego przepisu.</text:p>
      <text:p text:style-name="P2"/>
      <text:p text:style-name="P2"/>
      <text:p text:style-name="P2"/>
      <text:p text:style-name="P4">………………………………………………………………</text:p>
      <text:p text:style-name="P10"><text:tab/><text:tab/><text:tab/><text:tab/><text:tab/><text:tab/><text:tab/>(podpis pracow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Helvetica Neue" svg:font-family="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Rojewska</meta:initial-creator>
    <meta:creation-date>2019-08-01T15:27:53.845000000</meta:creation-date>
    <dc:date>2019-08-01T15:55:50.051000000</dc:date>
    <dc:creator>Magdalena Rojewska</dc:creator>
    <meta:editing-duration>PT7M35S</meta:editing-duration>
    <meta:editing-cycles>1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16" meta:word-count="101" meta:character-count="738" meta:non-whitespace-character-count="637"/>
  </office:meta>
</office:document-meta>
</file>