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bold" style:text-blinking="false" fo:background-color="transparen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9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94028659-7fff-9cb9-2ffb-e57105f1e54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4">Dane pracodawcy</text:p>
          </table:table-cell>
        </table:table-row>
        <table:table-row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list xml:id="list2090710700" text:style-name="L1">
        <text:list-header>
          <text:h text:style-name="P1" text:outline-level="1">Oświadczenie o prawie do ulgi podatkowej dla rodzica wielodzietnego</text:h>
          <text:p text:style-name="P8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2549137695" text:style-name="L2">
        <text:list-header>
          <text:p text:style-name="P9"/>
        </text:list-header>
      </text:list>
      <text:p text:style-name="P10">Oświadczam, że w roku …….</text:p>
      <text:p text:style-name="P10">mam prawo do korzystania ze zwolnienia podatkowego przysługującego na mocy art. 21 ust. 1 pkt. 153 Ustawy, przewidzianej dla rodziców wielodzietnych.</text:p>
      <text:p text:style-name="P10">Jestem świadomy odpowiedzialności karnej  za złożenie fałszywego oświadczenia.</text:p>
      <text:p text:style-name="Text_20_body"/>
      <text:p text:style-name="P13">Data i podpis pracownika</text:p>
      <text:p text:style-name="P6"><text:line-break/></text:p>
      <text:p text:style-name="P11">Informacja</text:p>
      <text:p text:style-name="P12">Zwolnienie przysługuje osobie. która w roku podatkowym w stosunku do co najmniej czworga dzieci, o których mowa w art. 27ea ust. 1 pkt 2 Ustawy, wykonywał władzę rodzicielską, pełnił funkcję opiekuna prawnego, jeżeli dziecko z nią zamieszkiwało, lub sprawowała funkcję rodziny zastępczej na podstawie orzeczenia sądu lub umowy zawartej ze starostą, a w przypadku pełnoletnich uczących się dzieci – wykonywała ciążący na nim obowiązek alimentacyjny albo sprawowała funkcję rodziny zastępczej, z zastrzeżeniem ust. 39 i 44–48 Ustawy  </text:p>
      <text:p text:style-name="Text_20_body"><text:span text:style-name="T3"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1-12-02T15:43:45.431000000</dc:date>
    <dc:language>pl-PL</dc:language>
    <meta:editing-duration>PT1H24M23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5" meta:word-count="159" meta:character-count="1073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