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9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4d52a5e5-7fff-ed08-3bae-f49007f41b2e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4">Dane pracodawcy</text:p>
          </table:table-cell>
        </table:table-row>
        <table:table-row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list xml:id="list2987210280" text:style-name="L1">
        <text:list-header>
          <text:h text:style-name="P1" text:outline-level="1">Oświadczenie o prawie do ulgi podatkowej osoby, która mimo nabycia uprawnień emerytalno-rentowych nie pobiera tych świadczeń</text:h>
          <text:p text:style-name="P8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4029421778" text:style-name="L2">
        <text:list-header>
          <text:p text:style-name="P9"/>
        </text:list-header>
      </text:list>
      <text:p text:style-name="P10">Oświadczam, że w roku …….</text:p>
      <text:p text:style-name="P10">mam prawo do korzystania ze zwolnienia podatkowego przysługującego na mocy art. 21 ust. 1 pkt. 154 Ustawy.</text:p>
      <text:p text:style-name="P10">Jestem świadomy odpowiedzialności karnej  za złożenie fałszywego oświadczenia.</text:p>
      <text:p text:style-name="Text_20_body"/>
      <text:p text:style-name="P13">Data i podpis pracownika</text:p>
      <text:p text:style-name="P6"><text:line-break/></text:p>
      <text:p text:style-name="P11">Informacja</text:p>
      <text:p text:style-name="P12">Ulga przysługuje po ukończeniu 60. roku życia w przypadku kobiety i 65. roku życia w przypadku mężczyzny, pod warunkiem, że podatnik podlega z tytułu uzyskania  przychodów zwolnionych ubezpieczeniom społecznym w rozumieniu ustawy z dnia 13 października 1998 r. o systemie ubezpieczeń społecznych oraz podatnik, mimo nabycia uprawnienia, nie otrzymuje:</text:p>
      <text:p text:style-name="P12">a) emerytury lub renty rodzinnej, o których mowa w ustawie z dnia 20 grudnia 1990 r. o ubezpieczeniu społecznym rolników, </text:p>
      <text:p text:style-name="P12">b) emerytury lub renty rodzinnej, o których mowa w ustawie z dnia 10 grudnia 1993 r. o zaopatrzeniu emerytalnym żołnierzy zawodowych oraz ich rodzin (Dz. U. z 2020 r. poz. 586 i 2320), </text:p>
      <text:p text:style-name="P12">c) emerytury lub renty rodzinnej, o których mowa w ustawie z dnia 18 lutego 1994 r.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(Dz. U. z 2020 r. poz. 723 i 2320),</text:p>
      <text:p text:style-name="P12">d) emerytury lub renty rodzinnej, o których mowa w ustawie z dnia 17 grudnia 1998 r. o emeryturach i rentach z Funduszu Ubezpieczeń Społecznych (Dz. U. z 2021 r. poz. 291, 353, 794 i 1621),</text:p>
      <text:p text:style-name="P12">e) świadczenia, o którym mowa w art. 30 ust. 1 pkt 4a, f) uposażenia przysługującego w stanie spoczynku lub uposażenia rodzinnego, o których mowa ustawie z dnia 27 lipca 2001 r. – Prawo o ustroju sądów powszechnych (Dz. U. z 2020 r. poz. 2072 oraz z 2021 r. poz. 1080 i 1236); </text:p>
      <text:p text:style-name="Text_20_body"><text:soft-page-break/><text:span text:style-name="T3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1-12-02T15:43:14.739000000</dc:date>
    <dc:language>pl-PL</dc:language>
    <meta:editing-duration>PT1H24M42S</meta:editing-duration>
    <meta:generator>LibreOffice/6.4.3.2$Windows_X86_64 LibreOffice_project/747b5d0ebf89f41c860ec2a39efd7cb15b54f2d8</meta:generator>
    <meta:document-statistic meta:table-count="2" meta:image-count="3" meta:object-count="0" meta:page-count="2" meta:paragraph-count="20" meta:word-count="335" meta:character-count="2151" meta:non-whitespace-character-count="1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