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Heading_20_1" style:list-style-name="L5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 style:list-style-name="L5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9" style:family="paragraph" style:parent-style-name="Text_20_body" style:list-style-name="L6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weight="normal"/>
    </style:style>
    <style:style style:name="P11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27cm" fo:margin-right="2cm" fo:margin-top="0.3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master-page-name="">
      <loext:graphic-properties draw:fill="none"/>
      <style:paragraph-properties fo:margin-left="1.199cm" fo:margin-right="2cm" fo:margin-top="0cm" fo:margin-bottom="0.247cm" loext:contextual-spacing="false" fo:line-height="138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#666666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#666666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#666666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#666666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666666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666666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666666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><text:bookmark text:name="docs-internal-guid-68d7fa1f-7fff-4138-75fc-c56b201b0ce5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4">Dane pracodawcy</text:p>
          </table:table-cell>
        </table:table-row>
        <table:table-row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list xml:id="list2951868209" text:style-name="L5">
        <text:list-header>
          <text:h text:style-name="P1" text:outline-level="1">Wniosek o niepobieranie zaliczki na podatek dochodowy Zleceniobiorcy</text:h>
          <text:p text:style-name="P8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1551171554" text:style-name="L6">
        <text:list-header>
          <text:p text:style-name="P9"/>
        </text:list-header>
      </text:list>
      <text:p text:style-name="P13"><text:span text:style-name="T3">Oświadczam, że w roku</text:span><text:span text:style-name="T12">&lt;</text:span><text:span text:style-name="T14">Aktualny rok kalendarzowy&gt;</text:span><text:span text:style-name="T3">:</text:span></text:p>
      <text:p text:style-name="P10"><text:span text:style-name="T3">1. Firma</text:span><text:span text:style-name="T11"> </text:span><text:span text:style-name="T13">&lt;Dane firmy pracodawcy : imię i nazwisko, nazwa firmy, Adres firmy&gt;</text:span><text:span text:style-name="T7"> </text:span><text:span text:style-name="T3">będzie moim jedynym pracodawcą.</text:span></text:p>
      <text:p text:style-name="P10"><text:span text:style-name="T3">2. Moje dochody z tytułu umowy z firmą </text:span><text:span text:style-name="T13">&lt;nazwa firmy klienta&gt;</text:span><text:span text:style-name="T7"> </text:span><text:span text:style-name="T3">nie przekroczą w trakcie roku kwoty </text:span><text:span text:style-name="T13">&lt;kwota wolna od podatku dla danego roku&gt;</text:span><text:span text:style-name="T7">.</text:span></text:p>
      <text:p text:style-name="P12">Jednocześnie, zobowiązuję się do niezwłocznego poinformowania Zleceniodawcy, o <text:s text:c="2"/>wszelkich zmianach, które spowodują że powyższe Oświadczenie stanie się nieaktualne.</text:p>
      <text:p text:style-name="P6"><text:line-break/></text:p>
      <text:p text:style-name="P11">Data i podpis pracownik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1</meta:editing-cycles>
    <meta:print-date>2021-03-29T11:35:00</meta:print-date>
    <meta:creation-date>2021-03-29T09:15:00</meta:creation-date>
    <dc:date>2021-12-02T15:35:40.922000000</dc:date>
    <dc:language>pl-PL</dc:language>
    <meta:editing-duration>PT1H42M35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4" meta:word-count="111" meta:character-count="738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