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0B174ED9416D367E914.png" manifest:media-type="image/png"/>
  <manifest:file-entry manifest:full-path="Pictures/10000201000009B00000016238BAAC472CB15B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395cm" table:align="left" style:writing-mode="lr-tb"/>
    </style:style>
    <style:style style:name="Tabela1.A" style:family="table-column">
      <style:table-column-properties style:column-width="8.671cm"/>
    </style:style>
    <style:style style:name="Tabela1.B" style:family="table-column">
      <style:table-column-properties style:column-width="8.724cm"/>
    </style:style>
    <style:style style:name="Tabela1.A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A1" style:family="table-cell">
      <style:table-cell-properties style:vertical-align="middle" fo:padding="0.176cm" fo:border="1pt solid #000000"/>
    </style:style>
    <style:style style:name="P1" style:family="paragraph" style:parent-style-name="Heading_20_1" style:list-style-name="L3">
      <loext:graphic-properties draw:fill="none" draw:fill-color="#ffffff"/>
      <style:paragraph-properties fo:margin-left="0cm" fo:margin-right="0cm" fo:margin-top="0.423cm" fo:margin-bottom="0.212cm" loext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style:text-blinking="false" fo:background-color="transparen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6" style:family="paragraph" style:parent-style-name="Text_20_body">
      <style:text-properties fo:font-weight="normal"/>
    </style:style>
    <style:style style:name="P7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8" style:family="paragraph" style:parent-style-name="Text_20_body" style:list-style-name="L3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/>
    </style:style>
    <style:style style:name="P9" style:family="paragraph" style:parent-style-name="Text_20_body" style:list-style-name="L4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/>
    </style:style>
    <style:style style:name="P10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.3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/>
      <text:p text:style-name="Standard"><text:bookmark text:name="docs-internal-guid-ace0eeed-7fff-8ee1-8b99-71add505845e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4">data</text:p>
          </table:table-cell>
        </table:table-row>
        <table:table-row>
          <table:table-cell table:style-name="Tabela1.A1" office:value-type="string">
            <text:p text:style-name="P3">Imię i nazwisko pracownika</text:p>
          </table:table-cell>
          <table:table-cell table:style-name="Tabela1.A1" office:value-type="string">
            <text:p text:style-name="P4">Dane pracodawcy</text:p>
          </table:table-cell>
        </table:table-row>
        <table:table-row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3">PESEL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Text_20_body"/>
      <text:list xml:id="list1435308669" text:style-name="L3">
        <text:list-header>
          <text:h text:style-name="P1" text:outline-level="1">Wniosek o niestosowanie  „ulgi dla klasy średniej” przy obliczaniu zaliczki na podatek dochodowy <text:s/></text:h>
          <text:p text:style-name="P8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span text:style-name="T1">Postawa prawna: </text:span><text:span text:style-name="T2">ustawa z dnia 26 lipca 1991 r. o podatku dochodowym od osób fizycznych (Dz. U. z 2021 r. poz. 2105, z późn. zm.).</text:span></text:p>
          </table:table-cell>
        </table:table-row>
      </table:table>
      <text:list xml:id="list1955451083" text:style-name="L4">
        <text:list-header>
          <text:p text:style-name="P9"/>
        </text:list-header>
      </text:list>
      <text:p text:style-name="P10">Wnioskuję, aby przy obliczaniu zaliczki na podatek dochodowy płatnik nie stosował pomniejszenia dochodu przewidzianego w art. 32 ust. 2a. Ustawy.</text:p>
      <text:p text:style-name="P6"><text:line-break/></text:p>
      <text:p text:style-name="P11">Data i podpis pracownika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2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2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38BAAC472CB15B9D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38BAAC472CB15B9D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74ED9416D367E91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1-12-02T15:19:21.442000000</dc:date>
    <dc:language>pl-PL</dc:language>
    <meta:editing-duration>PT1H26M16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11" meta:word-count="71" meta:character-count="453" meta:non-whitespace-character-count="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