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4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Text_20_body"/>
      <text:p text:style-name="P3">UGODA POZSĄDOWA</text:p>
      <text:p text:style-name="Text_20_body"/>
      <text:p text:style-name="P4">Zawarta w dniu _________r. pomiędzy:</text:p>
      <text:p text:style-name="Text_20_body"/>
      <text:p text:style-name="P4">________________________________</text:p>
      <text:p text:style-name="P4">________________________________ </text:p>
      <text:p text:style-name="P4">________________________________ </text:p>
      <text:p text:style-name="P4">(dane wierzyciela)</text:p>
      <text:p text:style-name="Text_20_body"/>
      <text:p text:style-name="P4">dalej jako „Wierzyciel”,</text:p>
      <text:p text:style-name="Text_20_body"/>
      <text:p text:style-name="P4">________________________________</text:p>
      <text:p text:style-name="P4">________________________________ </text:p>
      <text:p text:style-name="P4">________________________________ </text:p>
      <text:p text:style-name="P4">(dane dłużnika)</text:p>
      <text:p text:style-name="Text_20_body"/>
      <text:p text:style-name="P4">Dalej jako „Wierzyciel”,</text:p>
      <text:p text:style-name="Text_20_body"/>
      <text:p text:style-name="P4">dalej jako „Strony”.</text:p>
      <text:p text:style-name="Text_20_body"/>
      <text:p text:style-name="P5">§1</text:p>
      <text:p text:style-name="Text_20_body"/>
      <text:p text:style-name="P4">Strony  zgodnie  oświadczają,  że  na  dzień  zawarcia  niniejszej  ugody  Dłużnik  posiada zobowiązanie wobec Wierzyciela wynikające z tytułu niezapłaconych następujących faktur:</text:p>
      <text:p text:style-name="Text_20_body"/>
      <text:list xml:id="list2916405501" text:style-name="L1">
        <text:list-item>
          <text:p text:style-name="P7">________________________________;</text:p>
        </text:list-item>
        <text:list-item>
          <text:p text:style-name="P7">________________________________;</text:p>
        </text:list-item>
        <text:list-item>
          <text:p text:style-name="P7">________________________________;</text:p>
        </text:list-item>
        <text:list-item>
          <text:p text:style-name="P7">________________________________,</text:p>
        </text:list-item>
      </text:list>
      <text:p text:style-name="Text_20_body"/>
      <text:p text:style-name="P4">opiewających na łączną kwotę w wysokości ___________________ zł (słownie: ________________________________________ ).</text:p>
      <text:p text:style-name="Text_20_body"/>
      <text:p text:style-name="P5">§2</text:p>
      <text:p text:style-name="Text_20_body"/>
      <text:list xml:id="list1526600170" text:style-name="L2">
        <text:list-item>
          <text:p text:style-name="P8"><text:soft-page-break/>Dłużnik  zobowiązuje  się  zapłacić  należność  w  wysokości  ______________  zł  brutto  (słownie: ________________________________) wynikającą  z faktur wskazanych w §1 niniejszej ugody wraz z odsetkami ustawowymi.</text:p>
        </text:list-item>
      </text:list>
      <text:p text:style-name="Text_20_body"/>
      <text:list xml:id="list3100251560" text:style-name="L3">
        <text:list-item>
          <text:p text:style-name="P9">Dłużnik zobowiązuje się zapłacić powyższą należność w następujących ratach, tj.:</text:p>
        </text:list-item>
      </text:list>
      <text:list xml:id="list357481871" text:style-name="L4">
        <text:list-item>
          <text:p text:style-name="P17">Rata I w wysokości ________ zł (słownie ____________________________), płatną do dnia ________;</text:p>
        </text:list-item>
        <text:list-item>
          <text:p text:style-name="P17">Rata II w wysokości ___________ zł (słownie ___________________________), płatną do dnia ______;</text:p>
        </text:list-item>
        <text:list-item>
          <text:p text:style-name="P17">Rata III w wysokości __________ zł (słownie ____________________________), płatną do dnia ______;</text:p>
        </text:list-item>
        <text:list-item>
          <text:p text:style-name="P17">Rata III w wysokości __________ zł (słownie ____________________________), płatną do dnia _____.</text:p>
        </text:list-item>
      </text:list>
      <text:p text:style-name="P18"/>
      <text:list xml:id="list747279331" text:style-name="L5">
        <text:list-item>
          <text:p text:style-name="P10">Wpłaty  Dłużnik  będzie  dokonywał  na  konto  bankowe  Wierzyciela o numerze ______________________________________________.</text:p>
        </text:list-item>
      </text:list>
      <text:p text:style-name="Text_20_body"/>
      <text:list xml:id="list2673815172" text:style-name="L6">
        <text:list-item>
          <text:p text:style-name="P11">Za termin dokonania zapłaty należności uważa się dzień uznania rachunku bankowego Wierzyciela.</text:p>
        </text:list-item>
      </text:list>
      <text:p text:style-name="Text_20_body"/>
      <text:list xml:id="list1502881384" text:style-name="L7">
        <text:list-item>
          <text:p text:style-name="P12">W przypadku, gdy Dłużnik  nie  ureguluje  jakiejkolwiek  należności  w  terminie,  zgodnie  z harmonogramem określonym w punkcie 3 niniejszego paragrafu, to ugoda traci moc, a roszczenie Wierzyciela względem Dłużnika staje się w całości wymagalne wraz z ustawowymi odsetkami.</text:p>
        </text:list-item>
      </text:list>
      <text:p text:style-name="Text_20_body"/>
      <text:p text:style-name="P5">§3</text:p>
      <text:p text:style-name="Text_20_body"/>
      <text:list xml:id="list289501924" text:style-name="L8">
        <text:list-item>
          <text:p text:style-name="P13">Zmiana treści Ugody wymaga formy pisemnej pod rygorem nieważności.</text:p>
        </text:list-item>
      </text:list>
      <text:p text:style-name="Text_20_body"/>
      <text:list xml:id="list3583381948" text:style-name="L9">
        <text:list-item>
          <text:p text:style-name="P14">W sprawach nieuregulowanych Ugodą stosuje się przepisy ustawy z dnia 23 kwietnia 1964 r. - Kodeks cywilny.</text:p>
        </text:list-item>
      </text:list>
      <text:p text:style-name="Text_20_body"/>
      <text:list xml:id="list3579454069" text:style-name="L10">
        <text:list-item>
          <text:p text:style-name="P15">W przypadku sporu sądem właściwym dla rozpoznania sporu jest sąd właściwy ze względu zamieszkania Dłużnika.</text:p>
        </text:list-item>
      </text:list>
      <text:p text:style-name="Text_20_body"/>
      <text:list xml:id="list1988150673" text:style-name="L11">
        <text:list-item>
          <text:p text:style-name="P16">Ugodę sporządzono w dwóch egzemplarzach po jednej dla każdej ze Stron.</text:p>
        </text:list-item>
      </text:list>
      <text:p text:style-name="P2"><text:line-break/><text:line-break/></text:p>
      <text:p text:style-name="P4">_______________________</text:p>
      <text:p text:style-name="P4">(podpis Dłużnika)</text:p>
      <text:p text:style-name="Text_20_body"/>
      <text:p text:style-name="P4">_______________________</text:p>
      <text:p text:style-name="P6"><text:span text:style-name="T1">(podpis Wierzy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5T09:46:35.931000000</meta:creation-date>
    <dc:date>2023-06-05T09:47:32.754000000</dc:date>
    <meta:editing-duration>PT57S</meta:editing-duration>
    <meta:editing-cycles>1</meta:editing-cycles>
    <meta:document-statistic meta:table-count="0" meta:image-count="0" meta:object-count="0" meta:page-count="2" meta:paragraph-count="40" meta:word-count="281" meta:character-count="2424" meta:non-whitespace-character-count="2157"/>
    <meta:generator>LibreOffice/6.4.3.2$Windows_X86_64 LibreOffice_project/747b5d0ebf89f41c860ec2a39efd7cb15b54f2d8</meta:generator>
  </office:meta>
</office:document-meta>
</file>