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10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1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12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13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14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15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16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17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18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19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2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22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24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3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32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33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34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35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36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37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7" style:family="paragraph" style:parent-style-name="Text_20_body" style:list-style-name="L38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8" style:family="paragraph" style:parent-style-name="Text_20_body" style:list-style-name="L39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9" style:family="paragraph" style:parent-style-name="Text_20_body" style:list-style-name="L42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0" style:family="paragraph" style:parent-style-name="Text_20_body" style:list-style-name="L43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1" style:family="paragraph" style:parent-style-name="Text_20_body" style:list-style-name="L47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2" style:family="paragraph" style:parent-style-name="Text_20_body" style:list-style-name="L48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3" style:family="paragraph" style:parent-style-name="Text_20_body" style:list-style-name="L49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4" style:family="paragraph" style:parent-style-name="Text_20_body" style:list-style-name="L50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5" style:family="paragraph" style:parent-style-name="Text_20_body" style:list-style-name="L5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6" style:family="paragraph" style:parent-style-name="Text_20_body" style:list-style-name="L20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7" style:family="paragraph" style:parent-style-name="Text_20_body" style:list-style-name="L23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8" style:family="paragraph" style:parent-style-name="Text_20_body" style:list-style-name="L4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9" style:family="paragraph" style:parent-style-name="Text_20_body" style:list-style-name="L5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0" style:family="paragraph" style:parent-style-name="Text_20_body" style:list-style-name="L6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1" style:family="paragraph" style:parent-style-name="Text_20_body" style:list-style-name="L7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2" style:family="paragraph" style:parent-style-name="Text_20_body" style:list-style-name="L8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3" style:family="paragraph" style:parent-style-name="Text_20_body" style:list-style-name="L9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4" style:family="paragraph" style:parent-style-name="Text_20_body" style:list-style-name="L25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5" style:family="paragraph" style:parent-style-name="Text_20_body" style:list-style-name="L26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6" style:family="paragraph" style:parent-style-name="Text_20_body" style:list-style-name="L27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7" style:family="paragraph" style:parent-style-name="Text_20_body" style:list-style-name="L28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8" style:family="paragraph" style:parent-style-name="Text_20_body" style:list-style-name="L29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9" style:family="paragraph" style:parent-style-name="Text_20_body" style:list-style-name="L30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0" style:family="paragraph" style:parent-style-name="Text_20_body" style:list-style-name="L40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1" style:family="paragraph" style:parent-style-name="Text_20_body" style:list-style-name="L41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2" style:family="paragraph" style:parent-style-name="Text_20_body" style:list-style-name="L44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3" style:family="paragraph" style:parent-style-name="Text_20_body" style:list-style-name="L45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4" style:family="paragraph" style:parent-style-name="Text_20_body" style:list-style-name="L46">
      <loext:graphic-properties draw:fill="none" draw:fill-color="#ffffff"/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5" style:family="paragraph" style:parent-style-name="Text_20_body">
      <style:paragraph-properties fo:margin-left="1.27cm" fo:margin-right="0cm" fo:text-indent="0cm" style:auto-text-indent="false"/>
    </style:style>
    <style:style style:name="T1" style:family="text">
      <style:text-properties style:font-name="Times New Roman" fo:font-size="11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798f3521-7fff-a330-01a5-25468b4302b7"/>KONTRAKT MENEDŻERSKI</text:p>
      <text:p text:style-name="Text_20_body"/>
      <text:p text:style-name="P3">Zawarty w dniu _________, w ________ pomiędzy: </text:p>
      <text:p text:style-name="Text_20_body"/>
      <text:p text:style-name="P3">Spółką __________ z ograniczoną odpowiedzialnością wpisaną do rejestru przedsiębiorców Krajowego Rejestru Sądowego w _____________, ___ Wydział Gospodarczy Krajowego Rejestru Sądowego pod numerem KRS __________, NIP __________, REGON _________, reprezentowaną przez: </text:p>
      <text:list xml:id="list2773274533" text:style-name="L1">
        <text:list-item>
          <text:p text:style-name="P4">____________________</text:p>
        </text:list-item>
        <text:list-item>
          <text:p text:style-name="P4">____________________</text:p>
        </text:list-item>
      </text:list>
      <text:p text:style-name="Text_20_body"/>
      <text:p text:style-name="P3">dalej jako „Spółka”, „Zarząd Spółki”</text:p>
      <text:p text:style-name="Text_20_body"/>
      <text:p text:style-name="P3">a </text:p>
      <text:p text:style-name="Text_20_body"/>
      <text:p text:style-name="P3">Panem/Panią _______________________, zamieszkałym/łą w ________________ przy ul. ___________________, legitymującym/cą się dowodem osobistym nr _______________, NIP ______</text:p>
      <text:p text:style-name="Text_20_body"/>
      <text:p text:style-name="P3">dalej jako „Menedżer”,</text:p>
      <text:p text:style-name="P3">łącznie dalej jako „Strony”.</text:p>
      <text:p text:style-name="Text_20_body"/>
      <text:p text:style-name="P2">§ 1</text:p>
      <text:p text:style-name="Text_20_body"/>
      <text:list xml:id="list1895632481" text:style-name="L2">
        <text:list-item>
          <text:p text:style-name="P5">Przedmiotem niniejszej umowy jest powierzenie Menedżerowi wykonania usług w imieniu i na rzecz Spółki związanych z zarządzaniem przedsiębiorstwem podmiotu.</text:p>
        </text:list-item>
      </text:list>
      <text:p text:style-name="Text_20_body"/>
      <text:list xml:id="list957173241" text:style-name="L3">
        <text:list-item>
          <text:p text:style-name="P6">Spółka powierza, a Menedżer zobowiązuje się do wykonania następujących czynności związanych z zarządzeniem przedsiębiorstwem Spółki, tj.:</text:p>
        </text:list-item>
      </text:list>
      <text:p text:style-name="Text_20_body"/>
      <text:list xml:id="list4101063690" text:style-name="L4">
        <text:list-item>
          <text:p text:style-name="P38">współpraca i konsultacje z Zarządem Spółki w zakresie bytu podmiotu;</text:p>
        </text:list-item>
      </text:list>
      <text:p text:style-name="P55"/>
      <text:list xml:id="list2493683019" text:style-name="L5">
        <text:list-item>
          <text:p text:style-name="P39">bieżące administrowanie i kierowanie Spółką;</text:p>
        </text:list-item>
      </text:list>
      <text:p text:style-name="P55"/>
      <text:list xml:id="list3051702803" text:style-name="L6">
        <text:list-item>
          <text:p text:style-name="P40">prowadzenie spraw Spółki poprzez zarządzanie jej majątkiem i zasobami ludzkimi;</text:p>
        </text:list-item>
      </text:list>
      <text:p text:style-name="P55"/>
      <text:list xml:id="list3488711070" text:style-name="L7">
        <text:list-item>
          <text:p text:style-name="P41">reprezentowanie Spółki na zewnątrz; </text:p>
        </text:list-item>
      </text:list>
      <text:p text:style-name="P55"/>
      <text:list xml:id="list1623361031" text:style-name="L8">
        <text:list-item>
          <text:p text:style-name="P42">realizowanie strategii działania Spółki;</text:p>
        </text:list-item>
      </text:list>
      <text:p text:style-name="P55"/>
      <text:list xml:id="list4266383157" text:style-name="L9">
        <text:list-item>
          <text:p text:style-name="P43">organizowanie pracy Spółki poprzez wdrażanie struktur i procesów, prowadzenie efektywnego zarządzania.</text:p>
        </text:list-item>
      </text:list>
      <text:p text:style-name="P55"><text:soft-page-break/></text:p>
      <text:list xml:id="list3998318728" text:style-name="L10">
        <text:list-item>
          <text:p text:style-name="P7">Menedżer oświadcza,  iż  posiada  odpowiednie  kompetencje  do  wykonania powierzonych mu obowiązków, o których mowa w punkcie 1 niniejszego paragrafu.</text:p>
        </text:list-item>
      </text:list>
      <text:p text:style-name="Text_20_body"/>
      <text:list xml:id="list656101750" text:style-name="L11">
        <text:list-item>
          <text:p text:style-name="P8">Zarząd Spółki oświadcza, że w ramach przepisów powszechnie obowiązującego prawa i postanowień niniejszej umowy zobowiązuje się współdziałać z Menedżerem, umożliwiając mu należyte wykonywanie obowiązków. </text:p>
        </text:list-item>
      </text:list>
      <text:p text:style-name="Text_20_body"/>
      <text:list xml:id="list4079235473" text:style-name="L12">
        <text:list-item>
          <text:p text:style-name="P9">Menadżer zobowiązuje się współdziałać z Zarządem Spółki przy wykonywaniu swoich obowiązków.</text:p>
        </text:list-item>
      </text:list>
      <text:p text:style-name="Text_20_body"/>
      <text:p text:style-name="P2">§ 2</text:p>
      <text:p text:style-name="Text_20_body"/>
      <text:list xml:id="list650282251" text:style-name="L13">
        <text:list-item>
          <text:p text:style-name="P10">Menedżer oświadcza, iż  co _________ będzie przedkładał Zarządowi Spółki wszelką dokumentację dotyczącą  jego działań.</text:p>
        </text:list-item>
      </text:list>
      <text:p text:style-name="Text_20_body"/>
      <text:list xml:id="list3178154212" text:style-name="L14">
        <text:list-item>
          <text:p text:style-name="P11">Menedżer zobowiązuje się do przestrzegania wewnętrznych regulaminów Spółki.  </text:p>
        </text:list-item>
      </text:list>
      <text:p text:style-name="Text_20_body"/>
      <text:list xml:id="list2709164985" text:style-name="L15">
        <text:list-item>
          <text:p text:style-name="P12">Menedżer zobowiązuje się do świadczenia swoich usług osobiście. Ewentualne przekazanie/oddelegowanie zadań, do których wykonania zobowiązany jest Menedżer wymagani uprzedniej zgody Spółki w formie pisemnej.</text:p>
        </text:list-item>
      </text:list>
      <text:p text:style-name="Text_20_body"/>
      <text:list xml:id="list3151859550" text:style-name="L16">
        <text:list-item>
          <text:p text:style-name="P13">Menedżer  może  posługiwać się pieczęcią firmową w przypadku występowania w imieniu i na rzecz Spółki.</text:p>
        </text:list-item>
      </text:list>
      <text:p text:style-name="Text_20_body"/>
      <text:p text:style-name="P2">§ 3</text:p>
      <text:p text:style-name="Text_20_body"/>
      <text:list xml:id="list9075880" text:style-name="L17">
        <text:list-item>
          <text:p text:style-name="P14">Spółka zobowiązuje się do udostępnienia Menedżerowi wszelkich sprzętów, dokumentów i informacji, niezbędnych do należytego wykonania niniejszej umowy. </text:p>
        </text:list-item>
      </text:list>
      <text:p text:style-name="Text_20_body"/>
      <text:list xml:id="list2152494927" text:style-name="L18">
        <text:list-item>
          <text:p text:style-name="P15">Spółka zobowiązuje się ponadto do zlecenia wykonania niezbędnych prac i czynności, zmierzających do realizacji niniejszej umowy.</text:p>
        </text:list-item>
      </text:list>
      <text:p text:style-name="Text_20_body"/>
      <text:p text:style-name="P2">§ 4 </text:p>
      <text:p text:style-name="Text_20_body"/>
      <text:list xml:id="list1748214309" text:style-name="L19">
        <text:list-item>
          <text:p text:style-name="P16">Menadżer wykonywać będzie swoje obowiązki w pełnym wymiarze czasu pracy, w godzinach pracy Spółki. </text:p>
        </text:list-item>
      </text:list>
      <text:p text:style-name="Text_20_body"/>
      <text:list xml:id="list333581972" text:style-name="L20">
        <text:list-item>
          <text:p text:style-name="P36"> <text:span text:style-name="T1">Menedżer zobowiązuje się wykonywać swoje usługi w siedzibie Spółki oraz każdym innym miejscu, w którym jego obecność jest wskazana. </text:span></text:p>
        </text:list-item>
      </text:list>
      <text:p text:style-name="Text_20_body"/>
      <text:list xml:id="list1448232040" text:style-name="L21">
        <text:list-item>
          <text:p text:style-name="P17"><text:soft-page-break/>Wykonywanie obowiązków Menadżera powinna cechować należyta staranność i dbałość o interesy Spółki.</text:p>
        </text:list-item>
      </text:list>
      <text:p text:style-name="Text_20_body"/>
      <text:list xml:id="list1684572126" text:style-name="L22">
        <text:list-item>
          <text:p text:style-name="P18">Menadżerowi przysługuje prawo do płatnej przerwy w wykonywaniu niniejszej umowy w wymiarze 26 dni roboczych w roku kalendarzowym, niezależnie od sobót oraz dni ustawowo wolnych od pracy.</text:p>
        </text:list-item>
      </text:list>
      <text:p text:style-name="Text_20_body"/>
      <text:p text:style-name="P2">§ 5</text:p>
      <text:p text:style-name="Text_20_body"/>
      <text:list xml:id="list1850739476" text:style-name="L23">
        <text:list-item>
          <text:p text:style-name="P37"> <text:span text:style-name="T1">Umowa zostaje zawarta na czas _______________. </text:span></text:p>
        </text:list-item>
      </text:list>
      <text:p text:style-name="Text_20_body"/>
      <text:list xml:id="list2332130709" text:style-name="L24">
        <text:list-item>
          <text:p text:style-name="P19">Zarząd Spółki może rozwiązać z Menedżerem niniejszą umowę ze skutkiem natychmiastowym w przypadku:</text:p>
        </text:list-item>
      </text:list>
      <text:p text:style-name="Text_20_body"/>
      <text:list xml:id="list857019392" text:style-name="L25">
        <text:list-item>
          <text:p text:style-name="P44">naruszenia przez niego zasad określonych w niniejszej umowie, a w szczególności działania na szkodę Spółki, w tym prowadzenia działalności konkurencyjnej;</text:p>
        </text:list-item>
      </text:list>
      <text:p text:style-name="P55"/>
      <text:list xml:id="list3158604271" text:style-name="L26">
        <text:list-item>
          <text:p text:style-name="P45">popełnienia przez Menedżera przestępstwa uniemożliwiającego dalszą współpracę;</text:p>
        </text:list-item>
      </text:list>
      <text:p text:style-name="P55"/>
      <text:list xml:id="list1565906947" text:style-name="L27">
        <text:list-item>
          <text:p text:style-name="P46">rażącego naruszenia przez Menedżera przepisów powszechnie obowiązującego prawa;</text:p>
        </text:list-item>
      </text:list>
      <text:p text:style-name="P55"/>
      <text:list xml:id="list3240121972" text:style-name="L28">
        <text:list-item>
          <text:p text:style-name="P47">Menadżer przekaże, wyjawi lub wykorzysta tajemnicę przedsiębiorstwa dla własnych celów lub bez wymaganej zgody;</text:p>
        </text:list-item>
      </text:list>
      <text:p text:style-name="P55"/>
      <text:list xml:id="list3467358831" text:style-name="L29">
        <text:list-item>
          <text:p text:style-name="P48">Menadżer z powodu choroby lub innej przyczyny nie może wykonywać swoich obowiązków przez okres dłuższy niż _______;</text:p>
        </text:list-item>
      </text:list>
      <text:p text:style-name="P55"/>
      <text:list xml:id="list479013029" text:style-name="L30">
        <text:list-item>
          <text:p text:style-name="P49">negatywnej oceny pracy Menedżera.</text:p>
        </text:list-item>
      </text:list>
      <text:p text:style-name="P55"/>
      <text:list xml:id="list788382224" text:style-name="L31">
        <text:list-item>
          <text:p text:style-name="P20">Menadżer ma prawo rozwiązać niniejszą umowę bez zachowania okresu wypowiedzenia w razie naruszenia przez Spółkę podstawowych obowiązków wobec Menadżera, w szczególności jeśli Menedżer nie otrzymywał należnego mu wynagrodzenia przez ostatnie _____ .</text:p>
        </text:list-item>
      </text:list>
      <text:p text:style-name="Text_20_body"/>
      <text:list xml:id="list1292997428" text:style-name="L32">
        <text:list-item>
          <text:p text:style-name="P21">Każda ze Stron może rozwiązać niniejszą umowę na zasadzie jednostronnego  wypowiedzenia, z zachowaniem 1-miesięcznego okresu wypowiedzenia oraz na mocy porozumienia Stron.  </text:p>
        </text:list-item>
      </text:list>
      <text:p text:style-name="Text_20_body"/>
      <text:list xml:id="list67748510" text:style-name="L33">
        <text:list-item>
          <text:p text:style-name="P22">W dniu rozwiązania lub zakończenia niniejszej umowy Menedżer zobowiązany jest zwrócić wszelkie przedmioty powierzone mu przez Spółkę oraz dokumenty związane z wykonywaniem obowiązków wynikających z umowy.</text:p>
        </text:list-item>
      </text:list>
      <text:p text:style-name="Text_20_body"/>
      <text:p text:style-name="P2">§ 6</text:p>
      <text:p text:style-name="Text_20_body"><text:soft-page-break/></text:p>
      <text:list xml:id="list3031331097" text:style-name="L34">
        <text:list-item>
          <text:p text:style-name="P23">Tytułem  wynagrodzenia  Spółka  zapłaci  Menedżerowi  kwotę  __________ (słownie: ____________) płatną z dołu do 15 dnia każdego miesiąca następującego po miesiącu świadczenia usług. </text:p>
        </text:list-item>
      </text:list>
      <text:p text:style-name="Text_20_body"/>
      <text:list xml:id="list3812479289" text:style-name="L35">
        <text:list-item>
          <text:p text:style-name="P24">Wynagrodzenie wskazane w powyższym punkcie będzie płatne będzie przelewem na wskazany przez Menadżera rachunek bankowy.</text:p>
        </text:list-item>
      </text:list>
      <text:p text:style-name="Text_20_body"/>
      <text:p text:style-name="P2">§ 7</text:p>
      <text:p text:style-name="Text_20_body"/>
      <text:list xml:id="list1869380819" text:style-name="L36">
        <text:list-item>
          <text:p text:style-name="P25">Menedżer  ponosi  pełną  odpowiedzialność  za  skutki  swoich  działań  i  zaniechań związanych z wykonywaniem obowiązków uregulowanych niniejszą umową.</text:p>
        </text:list-item>
      </text:list>
      <text:p text:style-name="Text_20_body"/>
      <text:list xml:id="list803246575" text:style-name="L37">
        <text:list-item>
          <text:p text:style-name="P26">Menedżer jest zobowiązany do pełnego pokrycia szkody powstałej z jego winy umyślnej.  </text:p>
        </text:list-item>
      </text:list>
      <text:p text:style-name="Text_20_body"/>
      <text:list xml:id="list712017127" text:style-name="L38">
        <text:list-item>
          <text:p text:style-name="P27">W przypadku, gdy postępowanie Menedżera nie miało charakteru umyślnego, ale w jego  wyniku  wystąpiła  szkoda  po  stronie  Spółki,  może  ona  nałożyć  na  Menedżera  karę  umowną  w  wysokości __________ zł (słownie: ____________).</text:p>
        </text:list-item>
      </text:list>
      <text:p text:style-name="Text_20_body"/>
      <text:list xml:id="list2809033366" text:style-name="L39">
        <text:list-item>
          <text:p text:style-name="P28">Menedżer:</text:p>
        </text:list-item>
      </text:list>
      <text:p text:style-name="Text_20_body"/>
      <text:list xml:id="list268799546" text:style-name="L40">
        <text:list-item>
          <text:p text:style-name="P50">nie ponosi ryzyka związanego z działalnością Spółki, a w szczególności nie odpowiada  za  szkodę  wynikłą  w  związku  z  działaniami  w  granicach  dopuszczalnego  ryzyka;</text:p>
        </text:list-item>
      </text:list>
      <text:p text:style-name="P55"/>
      <text:list xml:id="list2440160255" text:style-name="L41">
        <text:list-item>
          <text:p text:style-name="P51">może się uwolnić od odpowiedzialności za skutki działań i zaniechań, jeżeli wykaże, że szkoda powstała bez jego winy, w szczególności, gdy jego działanie miało charakter racjonalny, wynikało z obowiązujących przepisów lub dobrych zwyczajów.</text:p>
        </text:list-item>
      </text:list>
      <text:p text:style-name="P55"/>
      <text:list xml:id="list1097832326" text:style-name="L42">
        <text:list-item>
          <text:p text:style-name="P29">Menedżer ponosi odpowiedzialność materialną za mienie powierzone mu przez Spółkę z  obowiązkiem zwrotu albo do rozliczenia się.  </text:p>
        </text:list-item>
      </text:list>
      <text:p text:style-name="Text_20_body"/>
      <text:p text:style-name="P2">§ 8</text:p>
      <text:p text:style-name="Text_20_body"/>
      <text:list xml:id="list1147975668" text:style-name="L43">
        <text:list-item>
          <text:p text:style-name="P30">Menadżer zobowiązuje się nie prowadzić działalności konkurencyjnej w stosunku do działalności Spółki, określonej w dokumentach statutowych. Działalnością konkurencyjną jest w szczególności:</text:p>
        </text:list-item>
      </text:list>
      <text:p text:style-name="Text_20_body"/>
      <text:list xml:id="list3315151369" text:style-name="L44">
        <text:list-item>
          <text:p text:style-name="P52">podjęcie i świadczenie pracy na rzecz podmiotu konkurencyjnego na podstawie umowy o pracę, umowy zlecenia, umowy o dzieło ani jakiejkolwiek innej;</text:p>
        </text:list-item>
      </text:list>
      <text:p text:style-name="P55"/>
      <text:list xml:id="list1261191579" text:style-name="L45">
        <text:list-item>
          <text:p text:style-name="P53">prowadzenie konkurencyjnego przedsiębiorstwa (we własnym imieniu lub za pośrednictwem osoby trzeciej);</text:p>
        </text:list-item>
      </text:list>
      <text:p text:style-name="P55"><text:soft-page-break/></text:p>
      <text:list xml:id="list1659880219" text:style-name="L46">
        <text:list-item>
          <text:p text:style-name="P54">pozostawanie w stosunku spółki, która prowadzi działalność zbliżoną do działalności pracodawcy,</text:p>
        </text:list-item>
      </text:list>
      <text:p text:style-name="P55"/>
      <text:list xml:id="list1144502956" text:style-name="L47">
        <text:list-item>
          <text:p text:style-name="P31">Zakaz konkurencji obowiązuje w trakcie trwania niniejszej umowy, jak również w okresie _______ po jej zakończeniu.</text:p>
        </text:list-item>
      </text:list>
      <text:p text:style-name="Text_20_body"/>
      <text:p text:style-name="P2">§ 9</text:p>
      <text:p text:style-name="Text_20_body"/>
      <text:list xml:id="list136201080" text:style-name="L48">
        <text:list-item>
          <text:p text:style-name="P32">W sprawach nie uregulowanych niniejszą umową zastosowanie mają przepisy Kodeksu  cywilnego. </text:p>
        </text:list-item>
      </text:list>
      <text:p text:style-name="Text_20_body"/>
      <text:list xml:id="list3979059694" text:style-name="L49">
        <text:list-item>
          <text:p text:style-name="P33">Zmiana niniejszej umowy wymaga formy pisemnej pod rygorem nieważności. </text:p>
        </text:list-item>
      </text:list>
      <text:p text:style-name="Text_20_body"/>
      <text:list xml:id="list1173950860" text:style-name="L50">
        <text:list-item>
          <text:p text:style-name="P34">Ewentualne spory powstałe na tle niniejszej umowy rozstrzygane będą przez sąd właściwy dla siedziby Spółki.</text:p>
        </text:list-item>
      </text:list>
      <text:p text:style-name="Text_20_body"/>
      <text:list xml:id="list3255365434" text:style-name="L51">
        <text:list-item>
          <text:p text:style-name="P35">Umowę sporządzono w dwóch jednobrzmiących egzemplarzach, po jednym dla każdej ze Stron. </text:p>
        </text:list-item>
      </text:list>
      <text:p text:style-name="P1"><text:line-break/><text:line-break/></text:p>
      <text:p text:style-name="P3">Podpisy osób reprezentujących Spółkę:</text:p>
      <text:p text:style-name="Text_20_body"/>
      <text:p text:style-name="P3">_______________________________ </text:p>
      <text:p text:style-name="Text_20_body"/>
      <text:p text:style-name="P3">_______________________________ </text:p>
      <text:p text:style-name="P1"><text:line-break/><text:line-break/><text:line-break/></text:p>
      <text:p text:style-name="P3">Podpis Menedżera:</text:p>
      <text:p text:style-name="Text_20_body"/>
      <text:p text:style-name="P3">____________________________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3:21:12.937000000</meta:creation-date>
    <dc:date>2023-07-24T13:21:31.763000000</dc:date>
    <meta:editing-duration>PT19S</meta:editing-duration>
    <meta:editing-cycles>1</meta:editing-cycles>
    <meta:document-statistic meta:table-count="0" meta:image-count="0" meta:object-count="0" meta:page-count="5" meta:paragraph-count="77" meta:word-count="914" meta:character-count="6989" meta:non-whitespace-character-count="6115"/>
    <meta:generator>LibreOffice/6.4.3.2$Windows_X86_64 LibreOffice_project/747b5d0ebf89f41c860ec2a39efd7cb15b54f2d8</meta:generator>
  </office:meta>
</office:document-meta>
</file>