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docs-internal-guid-56c5cdc4-7fff-4cd1-df96-c9296d261ca0"/></text:p>
      <text:p text:style-name="P2">__________________ </text:p>
      <text:p text:style-name="P2">(miejscowość i data)</text:p>
      <text:p text:style-name="P1"><text:line-break/></text:p>
      <text:p text:style-name="P3">PEŁNOMOCNICTWO </text:p>
      <text:p text:style-name="Text_20_body"/>
      <text:p text:style-name="P4">Ja niżej podpisana/y _____________ wspólnik półki ___________ z siedzibą w _______________ wpisanej do rejestru przedsiębiorców Krajowego Rejestru Sądowego w _____________, ___ Wydział Gospodarczy Krajowego Rejestru Sądowego pod numerem KRS __________, NIP __________, REGON _______ (dalej jako Spółka) niniejszym upoważniam Panią/Pana  _____________ zamieszkałą/ego pod adresem ______________, legitymującą/ym się dowodem osobistym_______________ do uczestnictwa i wykonywania w moim imieniu i na moją rzecz prawa głosu ze wszystkich posiadanych przeze mnie udziałów na Zwyczajnym Zgromadzeniu Wspólników Spółki w dniu _______ roku.</text:p>
      <text:p text:style-name="Text_20_body"/>
      <text:p text:style-name="P4">Pełnomocnictwo nie upoważnia do udzielania dalszych pełnomocnictw i wygasa po odbyciu się Zwyczajnego Zgromadzenia Wspólników w dniu _______ roku.</text:p>
      <text:p text:style-name="P1"><text:line-break/><text:line-break/><text:line-break/><text:line-break/></text:p>
      <text:p text:style-name="P4">___________________ </text:p>
      <text:p text:style-name="P4">(podpis mocodawcy)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4T13:16:27.864000000</meta:creation-date>
    <dc:date>2023-07-24T13:17:16.132000000</dc:date>
    <meta:editing-duration>PT48S</meta:editing-duration>
    <meta:editing-cycles>1</meta:editing-cycles>
    <meta:document-statistic meta:table-count="0" meta:image-count="0" meta:object-count="0" meta:page-count="1" meta:paragraph-count="10" meta:word-count="104" meta:character-count="877" meta:non-whitespace-character-count="770"/>
    <meta:generator>LibreOffice/6.4.3.2$Windows_X86_64 LibreOffice_project/747b5d0ebf89f41c860ec2a39efd7cb15b54f2d8</meta:generator>
  </office:meta>
</office:document-meta>
</file>