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9%" fo:text-align="justify" style:justify-single-word="false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6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8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7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28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36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37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38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39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40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42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43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0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31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33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43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10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27" style:family="paragraph" style:parent-style-name="Text_20_body" style:list-style-name="L11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28" style:family="paragraph" style:parent-style-name="Text_20_body" style:list-style-name="L12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29" style:family="paragraph" style:parent-style-name="Text_20_body" style:list-style-name="L13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0" style:family="paragraph" style:parent-style-name="Text_20_body" style:list-style-name="L14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1" style:family="paragraph" style:parent-style-name="Text_20_body" style:list-style-name="L15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2" style:family="paragraph" style:parent-style-name="Text_20_body" style:list-style-name="L19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3" style:family="paragraph" style:parent-style-name="Text_20_body" style:list-style-name="L20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4" style:family="paragraph" style:parent-style-name="Text_20_body" style:list-style-name="L21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5" style:family="paragraph" style:parent-style-name="Text_20_body" style:list-style-name="L22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6" style:family="paragraph" style:parent-style-name="Text_20_body" style:list-style-name="L23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7" style:family="paragraph" style:parent-style-name="Text_20_body" style:list-style-name="L24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8" style:family="paragraph" style:parent-style-name="Text_20_body" style:list-style-name="L25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39" style:family="paragraph" style:parent-style-name="Text_20_body" style:list-style-name="L26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40" style:family="paragraph" style:parent-style-name="Text_20_body" style:list-style-name="L34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41" style:family="paragraph" style:parent-style-name="Text_20_body" style:list-style-name="L35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42" style:family="paragraph" style:parent-style-name="Text_20_body" style:list-style-name="L41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43" style:family="paragraph" style:parent-style-name="Text_20_body" style:list-style-name="L41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44" style:family="paragraph" style:parent-style-name="Text_20_body" style:list-style-name="L5">
      <loext:graphic-properties draw:fill="none" draw:fill-color="#ffffff"/>
      <style:paragraph-properties fo:margin-left="1.27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5" style:family="paragraph" style:parent-style-name="Text_20_body" style:list-style-name="L7">
      <loext:graphic-properties draw:fill="none" draw:fill-color="#ffffff"/>
      <style:paragraph-properties fo:margin-left="1.27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6" style:family="paragraph" style:parent-style-name="Text_20_body" style:list-style-name="L17">
      <loext:graphic-properties draw:fill="none" draw:fill-color="#ffffff"/>
      <style:paragraph-properties fo:margin-left="1.27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7" style:family="paragraph" style:parent-style-name="Text_20_body" style:list-style-name="L29">
      <loext:graphic-properties draw:fill="none" draw:fill-color="#ffffff"/>
      <style:paragraph-properties fo:margin-left="1.27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8" style:family="paragraph" style:parent-style-name="Text_20_body" style:list-style-name="L32">
      <loext:graphic-properties draw:fill="none" draw:fill-color="#ffffff"/>
      <style:paragraph-properties fo:margin-left="1.27cm" fo:margin-right="0cm" fo:margin-top="0cm" fo:margin-bottom="0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9" style:family="paragraph" style:parent-style-name="Text_20_body" style:list-style-name="L17">
      <loext:graphic-properties draw:fill="none" draw:fill-color="#ffffff"/>
      <style:paragraph-properties fo:margin-left="1.27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/>
    </style:style>
    <style:style style:name="P50" style:family="paragraph" style:parent-style-name="Text_20_body">
      <style:paragraph-properties fo:margin-left="1.27cm" fo:margin-right="0cm" fo:text-indent="0cm" style:auto-text-indent="false"/>
    </style:style>
    <style:style style:name="P51" style:family="paragraph" style:parent-style-name="Text_20_body" style:list-style-name="L7">
      <loext:graphic-properties draw:fill="none" draw:fill-color="#ffffff"/>
      <style:paragraph-properties fo:margin-left="1.27cm" fo:margin-right="0cm" fo:margin-top="0cm" fo:margin-bottom="0.282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left="0.635cm" fo:margin-right="0cm" fo:margin-top="0cm" fo:margin-bottom="0cm" loext:contextual-spacing="false" fo:line-height="12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3c48a905-7fff-bf81-54ff-fa9f7be96d99"/><text:span text:style-name="T1">REGULAMIN ZGROMADZENIA WSPÓLNIKÓW <text:line-break/>SPÓŁKI _____________ Z SIEDZIBĄ W _____________ </text:span></text:p>
      <text:p text:style-name="Text_20_body"/>
      <text:p text:style-name="P3">§ 1</text:p>
      <text:p text:style-name="P2"><text:span text:style-name="T1"><text:line-break/>Niniejszy regulamin określa zasady udziału Wspólników w Zgromadzeniu Wspólników spółki _______________w _______ pod adresem ____________, wpisanej do rejestru przedsiębiorców Krajowego Rejestru Sądowego w _____________, ___ Wydział Gospodarczy Krajowego Rejestru Sądowego pod numerem KRS ___________, NIP __________, REGON _________ (dalej: Spółka).</text:span></text:p>
      <text:p text:style-name="Text_20_body"/>
      <text:p text:style-name="P3">§ 2</text:p>
      <text:p text:style-name="Text_20_body"/>
      <text:list xml:id="list2458518832" text:style-name="L1">
        <text:list-item>
          <text:p text:style-name="P4">Zgromadzenie Wspólników jest najwyższym organem Spółki. </text:p>
        </text:list-item>
      </text:list>
      <text:p text:style-name="Text_20_body"/>
      <text:list xml:id="list4118894656" text:style-name="L2">
        <text:list-item>
          <text:p text:style-name="P5">Zgromadzenie Wspólników (dalej jako Zgromadzenie) odbywa się w siedzibie Spółki.</text:p>
        </text:list-item>
      </text:list>
      <text:p text:style-name="Text_20_body"/>
      <text:list xml:id="list447103118" text:style-name="L3">
        <text:list-item>
          <text:p text:style-name="P6">Do  kompetencji  Zgromadzenia  Wspólników  należą  wszystkie  sprawy  określone  w  przepisach ustawy z dnia 15 września 2000 r. – Kodeks spółek handlowych (dalej jako KSH) oraz w umowie Spółki.</text:p>
        </text:list-item>
      </text:list>
      <text:p text:style-name="Text_20_body"/>
      <text:list xml:id="list208250848" text:style-name="L4">
        <text:list-item>
          <text:p text:style-name="P7">Do wyłącznej kompetencji Zgromadzenia należy:</text:p>
        </text:list-item>
      </text:list>
      <text:list xml:id="list2746946998" text:style-name="L5">
        <text:list-item>
          <text:p text:style-name="P44">rozpatrywanie i zatwierdzanie sprawozdania zarządu Spółki z działalności Spółki i sprawozdania finansowego za ubiegły rok obrotowy.</text:p>
        </text:list-item>
        <text:list-item>
          <text:p text:style-name="P44">podejmowanie uchwał o podziale zysku lub sposobie pokrycia strat.</text:p>
        </text:list-item>
        <text:list-item>
          <text:p text:style-name="P44">udzielanie absolutorium członkom organów Spółki z wykonania przez nich obowiązków.</text:p>
        </text:list-item>
        <text:list-item>
          <text:p text:style-name="P44">ustalanie zasad wynagrodzenia członków Rady Nadzorczej i Zarządu.</text:p>
        </text:list-item>
        <text:list-item>
          <text:p text:style-name="P44">decydowanie o powołaniu własnych oddziałów i jednostek oraz o przystąpieniu do innej spółki lub organizacji gospodarczej.</text:p>
        </text:list-item>
        <text:list-item>
          <text:p text:style-name="P44">uchwalanie wieloletnich planów rozwoju Spółki oraz rocznych planów techniczno-ekonomicznych.</text:p>
        </text:list-item>
        <text:list-item>
          <text:p text:style-name="P44">uchwalanie Regulaminu  Zgromadzenia Wspólników i  Regulaminu Rady Nadzorczej.</text:p>
        </text:list-item>
        <text:list-item>
          <text:p text:style-name="P44">emisja obligacji.</text:p>
        </text:list-item>
        <text:list-item>
          <text:p text:style-name="P44">zatwierdzanie zasad zbywania udziałów.</text:p>
        </text:list-item>
        <text:list-item>
          <text:p text:style-name="P44">tworzenie funduszy celowych.</text:p>
        </text:list-item>
        <text:list-item>
          <text:p text:style-name="P44">zbycie i wydzierżawienie przedsiębiorstwa lub jego zorganizowanej części oraz ustanowienie na nich ograniczonego prawa rzeczowego.</text:p>
        </text:list-item>
        <text:list-item>
          <text:p text:style-name="P44">podwyższanie lub obniżanie kapitału zakładowego.</text:p>
        </text:list-item>
        <text:list-item>
          <text:p text:style-name="P44">uchwalanie zmian w umowie Spółki.</text:p>
        </text:list-item>
        <text:list-item>
          <text:p text:style-name="P44">decyzja o połączeniu lub rozwiązaniu Spółki oraz utworzeniu nowej Spółki.</text:p>
        </text:list-item>
        <text:list-item>
          <text:p text:style-name="P44">decyzja  dotycząca istotnej zmiany działalności Spółki.</text:p>
        </text:list-item>
        <text:list-item>
          <text:p text:style-name="P44">postanowienie dotyczące roszczeń o naprawienie szkody wyrządzonej przy zawiązaniu Spółki lub sprawowaniu zarządu lub nadzoru.</text:p>
        </text:list-item>
        <text:list-item>
          <text:p text:style-name="P44"><text:soft-page-break/>zgromadzenie Wspólników może rozpatrywać także inne sprawy wniesione przez zarząd Spółki, Radę Nadzorczą lub wspólnika.</text:p>
        </text:list-item>
      </text:list>
      <text:p text:style-name="P50"/>
      <text:list xml:id="list4074133602" text:style-name="L6">
        <text:list-item>
          <text:p text:style-name="P8">Przedmiotem obrad Zgromadzenia mogą być sprawy nie zastrzeżone do decyzji Zgromadzenia, a w szczególności:</text:p>
        </text:list-item>
      </text:list>
      <text:list xml:id="list865845216" text:style-name="L7">
        <text:list-item>
          <text:p text:style-name="P45">nabycie lub zbycie urządzeń trwałego użytku.</text:p>
        </text:list-item>
        <text:list-item>
          <text:p text:style-name="P45">interwencyjne działanie finansowo-gospodarcze na wniosek Zarządu, Rady Nadzorczej lub Wspólnika.</text:p>
        </text:list-item>
        <text:list-item>
          <text:p text:style-name="P45">zgłoszenie przez Wspólnika chęci wystąpienia ze Spółki.</text:p>
        </text:list-item>
        <text:list-item>
          <text:p text:style-name="P45">przedstawienie przez Wspólników woli rozwiązania  spółki lub podjęcia procedury upadłościowej.</text:p>
        </text:list-item>
        <text:list-item>
          <text:p text:style-name="P51">potrzeba ustanowienia pełnomocnictwa lub prokurenta do reprezentowania interesów Spółki w umowach lub sporach Spółki z członkami jej organów.</text:p>
        </text:list-item>
      </text:list>
      <text:p text:style-name="P50"/>
      <text:p text:style-name="P3">§ 3</text:p>
      <text:p text:style-name="Text_20_body"/>
      <text:list xml:id="list1918679160" text:style-name="L8">
        <text:list-item>
          <text:p text:style-name="P9">Zgromadzenia Wspólników są zwyczajne i nadzwyczajne. </text:p>
        </text:list-item>
      </text:list>
      <text:p text:style-name="Text_20_body"/>
      <text:list xml:id="list4152358939" text:style-name="L9">
        <text:list-item>
          <text:p text:style-name="P10">Zwyczajne  Zgromadzenie zwołuje Zarząd Spółki, zwany dalej Zarządem, co najmniej raz w roku w ciągu 6 miesięcy od zakończenia roku obrachunkowego.</text:p>
        </text:list-item>
      </text:list>
      <text:p text:style-name="Text_20_body"/>
      <text:list xml:id="list1919109980" text:style-name="L10">
        <text:list-item>
          <text:p text:style-name="P26"><text:span text:style-name="T3">Nadzwyczajne Zgromadzenie zwołuje zarząd Spółki dla rozpatrzenia spraw wymagających <text:line-break/>niezwłocznego rozstrzygnięcia przez  Zgromadzenie z własnej inicjatywy albo na wniosek <text:line-break/>wspólników Spółki, reprezentujących co najmniej 1/20 kapitału zakładowego, zgłoszony na <text:line-break/>piśmie z podaniem powodów zwołania Nadzwyczajnego Zgromadzenia Wspólników. </text:span></text:p>
        </text:list-item>
      </text:list>
      <text:p text:style-name="Text_20_body"/>
      <text:list xml:id="list625801348" text:style-name="L11">
        <text:list-item>
          <text:p text:style-name="P27"><text:span text:style-name="T3">Jeżeli Nadzwyczajne Zgromadzenie nie zostanie zwołane w ciągu jednego miesiąca od dnia <text:line-break/>zgłoszenia  wniosku,  prawo  zwołania  Zgromadzenia  Wspólników  przysługuje  samym <text:line-break/>wspólnikom, reprezentującym 1/30 kapitału zakładowego, na podstawie upoważnienia sądu. </text:span></text:p>
        </text:list-item>
      </text:list>
      <text:p text:style-name="P52">§ 4</text:p>
      <text:p text:style-name="Text_20_body"/>
      <text:list xml:id="list1923146604" text:style-name="L12">
        <text:list-item>
          <text:p text:style-name="P28"><text:span text:style-name="T3">Zgromadzenie  jest  ważne bez względu na liczbę reprezentowanych na nim udziałów, <text:line-break/>pod  warunkiem,  że  wszyscy  wspólnicy  zostali  zaproszeni  zgodnie  z  <text:line-break/>niniejszym regulaminem.</text:span></text:p>
        </text:list-item>
      </text:list>
      <text:p text:style-name="Text_20_body"/>
      <text:list xml:id="list149524350" text:style-name="L13">
        <text:list-item>
          <text:p text:style-name="P29"><text:span text:style-name="T3">Na każdy udział przypada jeden głos, z wyjątkiem udziałów uprzywilejowanych co do <text:line-break/>głosu. </text:span></text:p>
        </text:list-item>
      </text:list>
      <text:p text:style-name="P3">§ 5</text:p>
      <text:p text:style-name="Text_20_body"/>
      <text:list xml:id="list2608511654" text:style-name="L14">
        <text:list-item>
          <text:p text:style-name="P30"><text:soft-page-break/><text:span text:style-name="T3">W Zgromadzeniu wspólnicy uczestniczą osobiście albo przez swoich pełnomocników. <text:line-break/>Pełnomocnictwo powinno być udzielone na piśmie pod rygorem nieważności i dołączone do <text:line-break/>protokołu Zgromadzenia wspólników. </text:span></text:p>
        </text:list-item>
      </text:list>
      <text:p text:style-name="Text_20_body"/>
      <text:list xml:id="list2843878019" text:style-name="L15">
        <text:list-item>
          <text:p text:style-name="P31"><text:span text:style-name="T3">Inne osoby poza wymienionymi w ww. ustępie mogą uczestniczyć w Zgromadzeniu tylko za <text:line-break/>zgodą większości obecnych wspólników Spółki. </text:span></text:p>
        </text:list-item>
      </text:list>
      <text:p text:style-name="Text_20_body"/>
      <text:p text:style-name="P3">§ 6</text:p>
      <text:p text:style-name="Text_20_body"/>
      <text:list xml:id="list1033774384" text:style-name="L16">
        <text:list-item>
          <text:p text:style-name="P11">Uchwały Zgromadzenia wspólników wymagają czynności takie jak: </text:p>
        </text:list-item>
      </text:list>
      <text:list xml:id="list1274185782" text:style-name="L17">
        <text:list-item>
          <text:p text:style-name="P49"><text:span text:style-name="T3">rozpatrzenie i zatwierdzenie sprawozdania zarządu z działalności Spółki; <text:line-break/>rozpatrzenie i zatwierdzenie sprawozdania finansowego za ubiegły rok obrotowy;</text:span></text:p>
        </text:list-item>
        <text:list-item>
          <text:p text:style-name="P46">zmiana umowy Spółki; </text:p>
        </text:list-item>
        <text:list-item>
          <text:p text:style-name="P46">podwyższenie lub obniżenie kapitału zakładowego; </text:p>
        </text:list-item>
        <text:list-item>
          <text:p text:style-name="P46">ustalenie wynagrodzenia dla członków Rady Nadzorczej oraz Zarządu; </text:p>
        </text:list-item>
        <text:list-item>
          <text:p text:style-name="P49"><text:span text:style-name="T3">zbycie  i  wydzierżawienie  przedsiębiorstwa  lub  jego  zorganizowanej  części  oraz <text:line-break/>ustanowienie na nich ograniczonego prawa rzeczowego; </text:span></text:p>
        </text:list-item>
        <text:list-item>
          <text:p text:style-name="P46">zbycie lub zastawienie udziałów; </text:p>
        </text:list-item>
        <text:list-item>
          <text:p text:style-name="P46">rozwiązanie i likwidacja Spółki; </text:p>
        </text:list-item>
        <text:list-item>
          <text:p text:style-name="P46">zbycie lub nabycie nieruchomości albo udziałów w nieruchomości; </text:p>
        </text:list-item>
        <text:list-item>
          <text:p text:style-name="P46">udzielenie absolutorium członkom organów Spółki z wykonania przez nich obowiązków; </text:p>
        </text:list-item>
        <text:list-item>
          <text:p text:style-name="P49"><text:span text:style-name="T3">powołanie i odwołanie członków Zarządu oraz Rady Nadzorczej; <text:line-break/>zwrot dopłat; </text:span></text:p>
        </text:list-item>
        <text:list-item>
          <text:p text:style-name="P46">rozpatrywanie i rozstrzyganie wniosków przedkładanych przez Zarząd. </text:p>
        </text:list-item>
      </text:list>
      <text:p text:style-name="P50"/>
      <text:list xml:id="list2321356991" text:style-name="L18">
        <text:list-item>
          <text:p text:style-name="P12">Uchwały zapadają zwykłą większością głosów. </text:p>
        </text:list-item>
      </text:list>
      <text:p text:style-name="Text_20_body"/>
      <text:list xml:id="list1265442297" text:style-name="L19">
        <text:list-item>
          <text:p text:style-name="P32"><text:span text:style-name="T3">Uchwały  Zgromadzenia  wspólników  dotyczące  wprowadzenia  zmian  w  umowie <text:line-break/>Spółki wymagają większości 3/4 głosów, zaś dotyczące rozwiązania bądź likwidacji Spółki<text:line-break/>2/3 głosów obecnych na Zgromadzeniu Wspólników. </text:span></text:p>
        </text:list-item>
      </text:list>
      <text:p text:style-name="Text_20_body"/>
      <text:p text:style-name="P3">§ 7</text:p>
      <text:p text:style-name="Text_20_body"/>
      <text:list xml:id="list2134674136" text:style-name="L20">
        <text:list-item>
          <text:p text:style-name="P33"><text:span text:style-name="T3">Zgromadzenia wspólników odbywają się w siedzibie spółki lub miejscu uzgodnionym <text:line-break/>przez Zarząd ze wspólnikami. </text:span></text:p>
        </text:list-item>
      </text:list>
      <text:p text:style-name="Text_20_body"/>
      <text:list xml:id="list3471101679" text:style-name="L21">
        <text:list-item>
          <text:p text:style-name="P34"><text:span text:style-name="T3">Miejsce spotkań poza siedzibą spółki musi w drodze uchwały <text:line-break/>zatwierdzić Zgromadzenie pod rygorem nieważności zmiany miejsca spotkań. </text:span></text:p>
        </text:list-item>
      </text:list>
      <text:p text:style-name="Text_20_body"/>
      <text:list xml:id="list3269876300" text:style-name="L22">
        <text:list-item>
          <text:p text:style-name="P35"><text:span text:style-name="T3">Zgromadzenie może nakazać zarządowi Spółki sprostowanie sprawozdania lub skorygowanie <text:line-break/>bilansu, jeżeli są one nieprawidłowe lub sprzeczne z umową spółki i regulaminami. Wówczas </text:span><text:soft-page-break/><text:span text:style-name="T3">zostanie  wyznaczony  nowy  termin  przedłożenia  sprawozdań  do  zatwierdzenia <text:line-break/>przez Zgromadzenie. </text:span></text:p>
        </text:list-item>
      </text:list>
      <text:p text:style-name="Text_20_body"/>
      <text:list xml:id="list1291932631" text:style-name="L23">
        <text:list-item>
          <text:p text:style-name="P36"><text:span text:style-name="T3">Postanowienia powyższych punktów nie wyłączają, poza przypadkami przewidzianymi w <text:line-break/>KSH  oraz  umowie  spółki,  dopuszczalności  podjęcia  uchwał <text:line-break/>wspólników bez zwołania zgromadzenia wspólników tj. bez odbycia <text:line-break/>Zgromadzenia. </text:span></text:p>
        </text:list-item>
      </text:list>
      <text:p text:style-name="Text_20_body"/>
      <text:list xml:id="list915511774" text:style-name="L24">
        <text:list-item>
          <text:p text:style-name="P37"><text:span text:style-name="T3">Zwołanie Zgromadzenia wspólników następuje za pomocą listów poleconych lub pocztą <text:line-break/>kurierską,  za  pisemnym  poświadczeniem  odbioru,  wysłanych  co  najmniej  miesiąc  przed <text:line-break/>terminem obrad, z podaniem dnia, miesiąca i godziny oraz programu obrad. </text:span></text:p>
        </text:list-item>
        <text:list-item>
          <text:p text:style-name="P37"><text:span text:style-name="T3">W przypadku prowadzenia obrad lub spotkań z udziałem wszystkich wspólników oraz <text:line-break/>zarządu  Spółki  tego  rodzaju  naradę  można  uznać,  za  zgodą  uczestniczących,  za <text:line-break/>Nadzwyczajne  Zgromadzenie,  jeśli  nikt  ze  Zgromadzenia  nie  zgłosi  sprzeciwu  ani  co  do <text:line-break/>uznania  tej  narady  za  Zgromadzenie,  ani  co  do  postawienia  poszczególnych  spraw  na <text:line-break/>porządku obrad. </text:span></text:p>
        </text:list-item>
      </text:list>
      <text:p text:style-name="Text_20_body"/>
      <text:list xml:id="list4239880010" text:style-name="L25">
        <text:list-item>
          <text:p text:style-name="P38"><text:span text:style-name="T3">Uchwały  podejmowane  na  Zgromadzeniu  nie  mogą  dotyczyć  spraw  nieujętych  w <text:line-break/>programie obrad, chyba że cały kapitał zakładowy jest reprezentowany, a nikt z obecnych nie <text:line-break/>podniósł sprzeciwu co do powzięcia uchwały. </text:span></text:p>
        </text:list-item>
      </text:list>
      <text:p text:style-name="Text_20_body"/>
      <text:p text:style-name="P3">§ 8</text:p>
      <text:p text:style-name="Text_20_body"/>
      <text:list xml:id="list1278587728" text:style-name="L26">
        <text:list-item>
          <text:p text:style-name="P39"><text:span text:style-name="T3">Zgromadzeniu  przewodniczy  jeden  z  wybranych  za  każdym  razem  Wspólników.  W <text:line-break/>przypadku  braku  możliwości  wyboru  Przewodniczącego  Zgromadzenia  Wspólników  z <text:line-break/>powodu równej liczby głosów Zgromadzeniu przewodniczy wspólnik posiadający największą <text:line-break/>liczbę udziałów. </text:span></text:p>
        </text:list-item>
      </text:list>
      <text:p text:style-name="Text_20_body"/>
      <text:list xml:id="list2709913484" text:style-name="L27">
        <text:list-item>
          <text:p text:style-name="P13">Przewodniczący Zgromadzenia kieruje obradami zgodnie z ustalonym porządkiem obrad, przepisami prawa oraz postanowieniami niniejszego regulaminu.</text:p>
        </text:list-item>
      </text:list>
      <text:p text:style-name="Text_20_body"/>
      <text:list xml:id="list3049688183" text:style-name="L28">
        <text:list-item>
          <text:p text:style-name="P14">Do zadań Przewodniczącego  Zgromadzenia należy w szczególności: </text:p>
        </text:list-item>
      </text:list>
      <text:list xml:id="list1385684599" text:style-name="L29">
        <text:list-item>
          <text:p text:style-name="P47">dbanie o prawidłowy i zgodny z porządkiem przebieg obrad,</text:p>
        </text:list-item>
        <text:list-item>
          <text:p text:style-name="P47">udzielanie bądź odbieranie głosu,</text:p>
        </text:list-item>
        <text:list-item>
          <text:p text:style-name="P47">zarządzanie wpisania do protokołu zgłoszonych sprzeciwów,</text:p>
        </text:list-item>
        <text:list-item>
          <text:p text:style-name="P47">zarządzanie głosowania oraz czuwanie nad jego prawidłowym przebiegiem oraz podpisanie wszystkich dokumentów zawierających wyniki głosowania,</text:p>
        </text:list-item>
        <text:list-item>
          <text:p text:style-name="P47">rozstrzyganie wątpliwości regulaminowych.</text:p>
        </text:list-item>
      </text:list>
      <text:p text:style-name="P50"/>
      <text:p text:style-name="P3">§ 9</text:p>
      <text:p text:style-name="Text_20_body"/>
      <text:list xml:id="list2762679972" text:style-name="L30">
        <text:list-item>
          <text:p text:style-name="P22"><text:soft-page-break/>Głosowanie jest jawne. </text:p>
        </text:list-item>
      </text:list>
      <text:p text:style-name="Text_20_body"/>
      <text:list xml:id="list3208829144" text:style-name="L31">
        <text:list-item>
          <text:p text:style-name="P23">Tajne głosowanie przeprowadza się: </text:p>
        </text:list-item>
      </text:list>
      <text:list xml:id="list867044813" text:style-name="L32">
        <text:list-item>
          <text:p text:style-name="P48">przy wyborze członków organów spółki; </text:p>
        </text:list-item>
        <text:list-item>
          <text:p text:style-name="P48">przy wniosku o odwołanie członka organów spółki lub likwidatorów oraz</text:p>
        </text:list-item>
        <text:list-item>
          <text:p text:style-name="P48">pociągnięcie </text:p>
        </text:list-item>
        <text:list-item>
          <text:p text:style-name="P48">ich do odpowiedzialności; </text:p>
        </text:list-item>
        <text:list-item>
          <text:p text:style-name="P48">w sprawach osobowych; </text:p>
        </text:list-item>
        <text:list-item>
          <text:p text:style-name="P48">na życzenie każdego wspólnika we wszystkich innych sprawach. </text:p>
        </text:list-item>
      </text:list>
      <text:p text:style-name="P50"/>
      <text:list xml:id="list658687503" text:style-name="L33">
        <text:list-item>
          <text:p text:style-name="P24">Wspólnicy i ich pełnomocnicy nie mogą głosować przy podejmowaniu uchwał dotyczących ich odpowiedzialności wobec Spółki z jakiegokolwiek tytułu, ich wynagrodzenia, oraz umów i sporów pomiędzy nimi a Spółką.</text:p>
        </text:list-item>
      </text:list>
      <text:p text:style-name="P3">§ 10</text:p>
      <text:p text:style-name="Text_20_body"/>
      <text:list xml:id="list3054372418" text:style-name="L34">
        <text:list-item>
          <text:p text:style-name="P40"><text:span text:style-name="T3">Z  każdego  Zgromadzenia  sporządza  się  protokół,  który  podpisują  Przewodniczący <text:line-break/>Zgromadzenia Wspólników oraz protokolant. Dodatkowo do protokołu wpisuje się powzięte uchwały.</text:span></text:p>
        </text:list-item>
      </text:list>
      <text:p text:style-name="Text_20_body"/>
      <text:list xml:id="list202769205" text:style-name="L35">
        <text:list-item>
          <text:p text:style-name="P41"><text:span text:style-name="T3">W  protokole  należy  stwierdzić  prawidłowość  zwołania  Zgromadzenia  Wspólników, <text:line-break/>umieścić  treść  powziętych  uchwał,  liczbę  głosów  za  i  przeciw  uchwale  oraz  sposób <text:line-break/>głosowania.  Do  protokołu  należy  dołączyć  dowody  zwołania  Zgromadzenia  Wspólników, <text:line-break/>listę  obecności  z  podpisami  Wspólników  oraz  oddane  głosy  -  w  przypadku  głosowania <text:line-break/>tajnego. </text:span></text:p>
        </text:list-item>
        <text:list-item>
          <text:p text:style-name="P41"><text:span text:style-name="T3">Uchwały Zgromadzenia Wspólników wpisuje do zbioru protokołów Przewodniczący <text:line-break/>lub inna osoba upoważniona przez Zgromadzenie. Uchwały mogą stanowić oddzielne załączniki do protokołu.</text:span></text:p>
        </text:list-item>
      </text:list>
      <text:p text:style-name="Text_20_body"/>
      <text:list xml:id="list3303036501" text:style-name="L36">
        <text:list-item>
          <text:p text:style-name="P15">Protokół i uchwały podpisują Przewodniczący Zgromadzenia oraz protokolant.</text:p>
        </text:list-item>
      </text:list>
      <text:p text:style-name="Text_20_body"/>
      <text:list xml:id="list612332767" text:style-name="L37">
        <text:list-item>
          <text:p text:style-name="P16">W protokole należy stwierdzić prawidłowość zwołania  Zgromadzenia i jego zdolność do powzięcia uchwał.</text:p>
        </text:list-item>
      </text:list>
      <text:p text:style-name="Text_20_body"/>
      <text:list xml:id="list1924289000" text:style-name="L38">
        <text:list-item>
          <text:p text:style-name="P17">Protokoły sporządzone zostają zgodnie z treścią przepisów w KSH. Protokoły mogą być sporządzane w formie luźnych arkuszy i po wpisaniu danych do zbioru protokołów załączone do księgi protokołów. </text:p>
        </text:list-item>
      </text:list>
      <text:p text:style-name="Text_20_body"/>
      <text:list xml:id="list3387681435" text:style-name="L39">
        <text:list-item>
          <text:p text:style-name="P18">Księgę protokołów  przechowuje Zarząd.</text:p>
        </text:list-item>
      </text:list>
      <text:p text:style-name="Text_20_body"/>
      <text:list xml:id="list2900789116" text:style-name="L40">
        <text:list-item>
          <text:p text:style-name="P19">Każdy Wspólnik oraz Zarząd Spółki ma prawo przeglądać księgę protokołów i żądać wydania przez Zarząd odpisów uchwał.  </text:p>
        </text:list-item>
      </text:list>
      <text:p text:style-name="Text_20_body"><text:soft-page-break/></text:p>
      <text:p text:style-name="P3">§ 11</text:p>
      <text:p text:style-name="Text_20_body"/>
      <text:list xml:id="list2321247408" text:style-name="L41">
        <text:list-item>
          <text:p text:style-name="P43"><text:span text:style-name="T3">Regulamin może być zmieniony w drodze uchwały Zgromadzenia Wspólników powziętej <text:line-break/>większością 2/3 głosów. </text:span></text:p>
        </text:list-item>
        <text:list-item>
          <text:p text:style-name="P42"><text:span text:style-name="T3">Uchwały  Zgromadzenia  wspólników  mogą  być  zaskarżone  do  sądu  w  trybie  i  na <text:line-break/>zasadach określonych w KSH.</text:span></text:p>
        </text:list-item>
      </text:list>
      <text:p text:style-name="Text_20_body"/>
      <text:list xml:id="list1841776987" text:style-name="L42">
        <text:list-item>
          <text:p text:style-name="P20">W sprawach nie uregulowanych niniejszym regulaminem zastosowanie mają przepisy KSH, innych aktów prawnych oraz umowy Spółki.</text:p>
        </text:list-item>
      </text:list>
      <text:p text:style-name="Text_20_body"/>
      <text:list xml:id="list2065810712" text:style-name="L43">
        <text:list-item>
          <text:p text:style-name="P25">Regulamin staje się obowiązujący z chwilą  podjęcia uchwały o jego zatwierdzeniu.</text:p>
        </text:list-item>
        <text:list-item>
          <text:p text:style-name="P21">Wszyscy wspólnicy otrzymują po jednym egzemplarzu niniejszego regulaminu. 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3:05:59.792000000</meta:creation-date>
    <dc:date>2023-07-24T13:06:35.247000000</dc:date>
    <meta:editing-duration>PT36S</meta:editing-duration>
    <meta:editing-cycles>1</meta:editing-cycles>
    <meta:document-statistic meta:table-count="0" meta:image-count="0" meta:object-count="0" meta:page-count="6" meta:paragraph-count="99" meta:word-count="1291" meta:character-count="10016" meta:non-whitespace-character-count="8636"/>
    <meta:generator>LibreOffice/6.4.3.2$Windows_X86_64 LibreOffice_project/747b5d0ebf89f41c860ec2a39efd7cb15b54f2d8</meta:generator>
  </office:meta>
</office:document-meta>
</file>