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6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29%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>
      <loext:graphic-properties draw:fill="solid" draw:fill-color="#ffffff" draw:opacity="100%"/>
      <style:paragraph-properties fo:margin-left="0.529cm" fo:margin-right="0.529cm" fo:margin-top="0cm" fo:margin-bottom="0cm" loext:contextual-spacing="false" fo:line-height="120%" fo:text-indent="0cm" style:auto-text-indent="false" fo:background-color="#ffffff" style:writing-mode="lr-tb"/>
    </style:style>
    <style:style style:name="P10" style:family="paragraph" style:parent-style-name="Text_20_body" style:list-style-name="L2">
      <loext:graphic-properties draw:fill="solid" draw:fill-color="#ffffff" draw:opacity="100%"/>
      <style:paragraph-properties fo:margin-left="0cm" fo:margin-right="0.529cm" fo:margin-top="0cm" fo:margin-bottom="0.529cm" loext:contextual-spacing="false" fo:line-height="120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.529cm" fo:margin-top="0cm" fo:margin-bottom="0cm" loext:contextual-spacing="false" fo:line-height="120%" fo:text-indent="0cm" style:auto-text-indent="false" fo:background-color="#ffffff" style:writing-mode="lr-tb"/>
    </style:style>
    <style:style style:name="P12" style:family="paragraph" style:parent-style-name="Text_20_body" style:list-style-name="L5">
      <loext:graphic-properties draw:fill="none" draw:fill-color="#ffffff"/>
      <style:paragraph-properties fo:margin-left="1.27cm" fo:margin-right="0cm" fo:margin-top="0cm" fo:margin-bottom="0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5">
      <loext:graphic-properties draw:fill="none" draw:fill-color="#ffffff"/>
      <style:paragraph-properties fo:margin-left="1.27cm" fo:margin-right="0cm" fo:margin-top="0cm" fo:margin-bottom="0.282cm" loext:contextual-spacing="false" fo:line-height="129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1pt" fo:font-style="normal" fo:font-weight="normal"/>
    </style:style>
    <style:style style:name="T2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docs-internal-guid-3c1f4661-7fff-1e49-d6fa-0ff666190ffc"/>______________________ </text:p>
      <text:p text:style-name="P5">                                                                                                                        <text:span text:style-name="T1">(miejscowość i data)</text:span></text:p>
      <text:p text:style-name="P1"><text:line-break/></text:p>
      <text:p text:style-name="P4">UCHWAŁA NR ___________</text:p>
      <text:p text:style-name="P4">NADZWYCZAJNEGO ZGROMADZENIA WSPÓLNIKÓW</text:p>
      <text:p text:style-name="P4">SPÓŁKI _____________ Z SIEDZIBĄ W ______________</text:p>
      <text:p text:style-name="P4">W SPRAWIE USTALENIA WYNAGRODZENIA CZŁONKA ZARZĄDU</text:p>
      <text:p text:style-name="P9"/>
      <text:p text:style-name="P4">§1</text:p>
      <text:p text:style-name="Text_20_body"/>
      <text:list xml:id="list1914160463" text:style-name="L1">
        <text:list-item>
          <text:p text:style-name="P6">Nadzwyczajne Zgromadzenie Wspólników spółki ___________ z siedzibą w _______________(dalej jako Spółka), wpisanej do rejestru przedsiębiorców Krajowego Rejestru Sądowego w _____________, ___ Wydział Gospodarczy Krajowego Rejestru Sądowego pod numerem KRS __________, NIP __________, REGON _________ postanawia podjąć uchwałę w sprawie ustalenia miesięcznego wynagrodzenia Pana ____________  - członka zarządu w wysokości ____________ brutto (słownie: ___________).</text:p>
        </text:list-item>
      </text:list>
      <text:p text:style-name="Text_20_body"/>
      <text:list xml:id="list3933572465" text:style-name="L2">
        <text:list-item>
          <text:p text:style-name="P10">Wynagrodzenie będzie płatne na konto bankowe członka zarządu przelewem z góry do 5-go dnia każdego miesiąca. Wynagrodzenie przysługuje członkowi zarządu od dnia _________ roku.</text:p>
        </text:list-item>
      </text:list>
      <text:p text:style-name="Text_20_body"/>
      <text:p text:style-name="P4">§2</text:p>
      <text:p text:style-name="Text_20_body"/>
      <text:list xml:id="list1290484162" text:style-name="L3">
        <text:list-item>
          <text:p text:style-name="P7">Uchwała wchodzi w życie z dniem jej podjęcia. </text:p>
        </text:list-item>
      </text:list>
      <text:p text:style-name="Text_20_body"/>
      <text:list xml:id="list4028930112" text:style-name="L4">
        <text:list-item>
          <text:p text:style-name="P8">Uchwała została podjęta przy zachowaniu 100 % głosów za przyjęciem niniejszej uchwały, tj.:</text:p>
        </text:list-item>
      </text:list>
      <text:list xml:id="list1729854246" text:style-name="L5">
        <text:list-item>
          <text:p text:style-name="P12">liczba głosów "za" wyniosła _______ głosów;</text:p>
        </text:list-item>
        <text:list-item>
          <text:p text:style-name="P12">liczba głosów "przeciw" wyniosła ______ głosów;</text:p>
        </text:list-item>
        <text:list-item>
          <text:p text:style-name="P13">liczba głosów "wstrzymujących się" wyniosła ________ głosów.</text:p>
        </text:list-item>
      </text:list>
      <text:p text:style-name="P14"/>
      <text:p text:style-name="P2">Podpisy:</text:p>
      <text:p text:style-name="Text_20_body"/>
      <text:p text:style-name="P2">__________________ </text:p>
      <text:p text:style-name="Text_20_body"/>
      <text:p text:style-name="P2">__________________  </text:p>
      <text:p text:style-name="Text_20_body"/>
      <text:p text:style-name="P2">__________________</text:p>
      <text:p text:style-name="P11"/>
      <text:p text:style-name="Text_20_body"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53:19.791000000</meta:creation-date>
    <dc:date>2023-07-24T12:54:06.582000000</dc:date>
    <meta:editing-duration>PT47S</meta:editing-duration>
    <meta:editing-cycles>1</meta:editing-cycles>
    <meta:document-statistic meta:table-count="0" meta:image-count="0" meta:object-count="0" meta:page-count="1" meta:paragraph-count="21" meta:word-count="152" meta:character-count="1332" meta:non-whitespace-character-count="1078"/>
    <meta:generator>LibreOffice/6.4.3.2$Windows_X86_64 LibreOffice_project/747b5d0ebf89f41c860ec2a39efd7cb15b54f2d8</meta:generator>
  </office:meta>
</office:document-meta>
</file>