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20%" fo:text-align="end" style:justify-single-word="false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20%" fo:text-align="center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20%" fo:text-align="justify" style:justify-single-word="false" style:writing-mode="lr-tb"/>
      <style:text-properties fo:font-weight="normal"/>
    </style:style>
    <style:style style:name="P5" style:family="paragraph" style:parent-style-name="Text_20_body">
      <style:paragraph-properties fo:margin-top="0cm" fo:margin-bottom="0.423cm" loext:contextual-spacing="false" fo:line-height="120%" style:writing-mode="lr-tb"/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/>
    </style:style>
    <style:style style:name="T1" style:family="text">
      <style:text-properties style:font-name="Times New Roman" fo:font-size="11pt" fo:font-style="normal" fo:font-weight="normal"/>
    </style:style>
    <style:style style:name="T2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Times New Roman" fo:font-size="11pt" fo:font-style="normal" style:text-underline-style="none" fo:font-weight="normal" style:text-blinking="false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docs-internal-guid-261611b7-7fff-c9b4-8b08-a889800bf3d0"/>______________________ </text:p>
      <text:p text:style-name="P3">                                                                                                                        <text:span text:style-name="T1">(miejscowość i data)</text:span></text:p>
      <text:p text:style-name="P5"/>
      <text:p text:style-name="Text_20_body"/>
      <text:p text:style-name="P4"><text:span text:style-name="T2"><text:line-break/>Wspólnicy spółki ___________ z siedzibą w _______________(dalej jako Spółka), wpisanej do rejestru przedsiębiorców Krajowego Rejestru Sądowego w _____________, ___ Wydział Gospodarczy Krajowego Rejestru Sądowego pod numerem KRS __________, NIP __________, REGON _________ odwołują w trybie natychmiastowym udzieloną w dniu _________ prokurę samoistną udzieloną Panu/Pani _________.</text:span></text:p>
      <text:p text:style-name="Text_20_body"/>
      <text:p text:style-name="P5"><text:line-break/></text:p>
      <text:p text:style-name="P1">Podpisy:</text:p>
      <text:p text:style-name="Text_20_body"/>
      <text:p text:style-name="P1">__________________ </text:p>
      <text:p text:style-name="Text_20_body"/>
      <text:p text:style-name="P1">__________________  </text:p>
      <text:p text:style-name="Text_20_body"/>
      <text:p text:style-name="P1">__________________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24T12:45:23.253000000</meta:creation-date>
    <dc:date>2023-07-24T12:46:12.606000000</dc:date>
    <meta:editing-duration>PT49S</meta:editing-duration>
    <meta:editing-cycles>1</meta:editing-cycles>
    <meta:document-statistic meta:table-count="0" meta:image-count="0" meta:object-count="0" meta:page-count="1" meta:paragraph-count="9" meta:word-count="53" meta:character-count="612" meta:non-whitespace-character-count="439"/>
    <meta:generator>LibreOffice/6.4.3.2$Windows_X86_64 LibreOffice_project/747b5d0ebf89f41c860ec2a39efd7cb15b54f2d8</meta:generator>
  </office:meta>
</office:document-meta>
</file>