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.282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ec44fe25-7fff-835b-bae8-a3de84f37620"/>______________________ </text:p>
      <text:p text:style-name="P5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1"><text:line-break/></text:p>
      <text:p text:style-name="P4">UCHWAŁA NR ___________</text:p>
      <text:p text:style-name="P4">NADZWYCZAJNEGO ZGROMADZENIA WSPÓLNIKÓW</text:p>
      <text:p text:style-name="P4">SPÓŁKI _____________ Z SIEDZIBĄ W ______________</text:p>
      <text:p text:style-name="P4">W SPRAWIE PODWYŻSZENIA KAPITAŁU ZAKŁADOWEGO</text:p>
      <text:p text:style-name="Text_20_body"/>
      <text:p text:style-name="P9">§1</text:p>
      <text:list xml:id="list444400808" text:style-name="L1">
        <text:list-item>
          <text:p text:style-name="P6">Nadzwyczajne Zgromadzenie Wspólników spółki ___________ z siedzibą w _______________(dalej jako Spółka), wpisanej do rejestru przedsiębiorców Krajowego Rejestru Sądowego w _____________, ___ Wydział Gospodarczy Krajowego Rejestru Sądowego pod numerem KRS ___________, NIP __________, REGON _________ postanawia podjąć uchwałę o podwyższeniu kapitału zakładowego Spółki z kwoty _______ złotych (słownie: ______) do kwoty ________ złotych (słownie: ______) złotych w drodze utworzenia ______ udziałów (słownie: ___________). </text:p>
        </text:list-item>
      </text:list>
      <text:p text:style-name="P4">§2</text:p>
      <text:p text:style-name="Text_20_body"/>
      <text:list xml:id="list4111471429" text:style-name="L2">
        <text:list-item>
          <text:p text:style-name="P7">Uchwała wchodzi w życie z dniem jej podjęcia. </text:p>
        </text:list-item>
      </text:list>
      <text:p text:style-name="Text_20_body"/>
      <text:list xml:id="list1702220382" text:style-name="L3">
        <text:list-item>
          <text:p text:style-name="P8">Uchwała została podjęta przy zachowaniu 100 % głosów za przyjęciem niniejszej uchwały, tj.:</text:p>
        </text:list-item>
      </text:list>
      <text:list xml:id="list2339966643" text:style-name="L4">
        <text:list-item>
          <text:p text:style-name="P10">liczba głosów "za" wyniosła _______ głosów;</text:p>
        </text:list-item>
        <text:list-item>
          <text:p text:style-name="P10">liczba głosów "przeciw" wyniosła ______ głosów;</text:p>
        </text:list-item>
        <text:list-item>
          <text:p text:style-name="P11">liczba głosów "wstrzymujących się" wyniosła ________ głosów.</text:p>
        </text:list-item>
      </text:list>
      <text:p text:style-name="P12"/>
      <text:p text:style-name="P2">Podpisy:</text:p>
      <text:p text:style-name="Text_20_body"/>
      <text:p text:style-name="P2">__________________ </text:p>
      <text:p text:style-name="Text_20_body"/>
      <text:p text:style-name="P2">__________________  </text:p>
      <text:p text:style-name="Text_20_body"/>
      <text:p text:style-name="P2">__________________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43:53.111000000</meta:creation-date>
    <dc:date>2023-07-24T12:44:04.608000000</dc:date>
    <meta:editing-duration>PT12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0" meta:word-count="135" meta:character-count="1207" meta:non-whitespace-character-count="968"/>
  </office:meta>
</office:document-meta>
</file>