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loext:contextual-spacing="false" fo:line-height="129%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9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2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2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29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7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4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6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7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1.863cm" fo:margin-right="0cm" fo:margin-top="0cm" fo:margin-bottom="0cm" loext:contextual-spacing="false" fo:line-height="129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3">
      <loext:graphic-properties draw:fill="none" draw:fill-color="#ffffff"/>
      <style:paragraph-properties fo:margin-left="1.863cm" fo:margin-right="0cm" fo:margin-top="0cm" fo:margin-bottom="0cm" loext:contextual-spacing="false" fo:line-height="129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3">
      <loext:graphic-properties draw:fill="none" draw:fill-color="#ffffff"/>
      <style:paragraph-properties fo:margin-left="1.863cm" fo:margin-right="0cm" fo:margin-top="0cm" fo:margin-bottom="0cm" loext:contextual-spacing="false" fo:line-height="129%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3">
      <loext:graphic-properties draw:fill="none" draw:fill-color="#ffffff"/>
      <style:paragraph-properties fo:margin-left="1.863cm" fo:margin-right="0cm" fo:margin-top="0cm" fo:margin-bottom="0.282cm" loext:contextual-spacing="false" fo:line-height="129%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5">
      <loext:graphic-properties draw:fill="none" draw:fill-color="#ffffff"/>
      <style:paragraph-properties fo:margin-left="1.27cm" fo:margin-right="0cm" fo:margin-top="0cm" fo:margin-bottom="0cm" loext:contextual-spacing="false" fo:line-height="129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7" style:family="paragraph" style:parent-style-name="Text_20_body" style:list-style-name="L8">
      <loext:graphic-properties draw:fill="none" draw:fill-color="#ffffff"/>
      <style:paragraph-properties fo:margin-left="1.27cm" fo:margin-right="0cm" fo:margin-top="0cm" fo:margin-bottom="0cm" loext:contextual-spacing="false" fo:line-height="129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8" style:family="paragraph" style:parent-style-name="Text_20_body">
      <style:paragraph-properties fo:margin-left="1.27cm" fo:margin-right="0cm" fo:text-indent="0cm" style:auto-text-indent="false"/>
    </style:style>
    <style:style style:name="T1" style:family="text">
      <style:text-properties style:font-name="Times New Roman" fo:font-size="11pt" fo:font-style="normal" fo:font-weight="normal"/>
    </style:style>
    <style:style style:name="T2" style:family="text">
      <style:text-properties fo:font-weight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docs-internal-guid-cc7cecea-7fff-1e5a-8782-e0cffb56013e"/>______________________ </text:p>
      <text:p text:style-name="P6">                                                                                                                        <text:span text:style-name="T1">(miejscowość i data)</text:span></text:p>
      <text:p text:style-name="P1"><text:line-break/></text:p>
      <text:p text:style-name="P4">UCHWAŁA NR ___________</text:p>
      <text:p text:style-name="P4">ZWYCZAJNEGO ZGROMADZENIA WSPÓLNIKÓW</text:p>
      <text:p text:style-name="P4">SPÓŁKI _____________________ Z SIEDZIBĄ </text:p>
      <text:p text:style-name="P4">W __________________</text:p>
      <text:p text:style-name="P4">W SPRAWIE PODZIAŁU ZYSKU SPÓŁKI ZA ROK _________________</text:p>
      <text:p text:style-name="Text_20_body"/>
      <text:p text:style-name="P4">§ 1</text:p>
      <text:p text:style-name="Text_20_body"/>
      <text:list xml:id="list2106839151" text:style-name="L1">
        <text:list-item>
          <text:p text:style-name="P7">W dniu ________ w siedzibie spółki w _________ odbyło się Zwyczajne Zgromadzenie Wspólników spółki ___________________ (dalej jako Spółka), wpisanej do rejestru przedsiębiorców Krajowego Rejestru Sądowego w _____________, ___ Wydział Gospodarczy Krajowego Rejestru Sądowego pod numerem KRS ___________, NIP __________, REGON _________.</text:p>
        </text:list-item>
      </text:list>
      <text:p text:style-name="Text_20_body"/>
      <text:list xml:id="list2754778939" text:style-name="L2">
        <text:list-item>
          <text:p text:style-name="P8">Na posiedzeniu obecni byli następujący wspólnicy Spółki:</text:p>
        </text:list-item>
      </text:list>
      <text:list xml:id="list1412937470" text:style-name="L3">
        <text:list-item>
          <text:p text:style-name="P13">_____________________ posiadający _____ udziałów;</text:p>
        </text:list-item>
        <text:list-item>
          <text:p text:style-name="P14">_____________________ posiadający _____ udziałów;</text:p>
        </text:list-item>
        <text:list-item>
          <text:p text:style-name="P15">_____________________ posiadający _____ udziałów;</text:p>
        </text:list-item>
      </text:list>
      <text:p text:style-name="P12">- razem posiadający 100% kapitału zakładowego.</text:p>
      <text:p text:style-name="Text_20_body"/>
      <text:list xml:id="list1382798232" text:style-name="L4">
        <text:list-item>
          <text:p text:style-name="P9">Zwyczajne Zgromadzenie Wspólników Spółki postanawia przeznaczyć zysk netto za rok obrotowy _________ w kwocie _______ zł, w następujący sposób:</text:p>
        </text:list-item>
      </text:list>
      <text:list xml:id="list3543035680" text:style-name="L5">
        <text:list-item>
          <text:p text:style-name="P16">kwotę __________ zł (słownie: ___________________________złotych) przeznaczyć na _____________________________ (np. na wypłatę dywidendy dla wspólników)</text:p>
        </text:list-item>
        <text:list-item>
          <text:p text:style-name="P16">kwotę __________ zł (słownie: ___________________________złotych) przeznaczyć na ____________________________ (np. na kapitał zapasowy Spółki).</text:p>
        </text:list-item>
      </text:list>
      <text:p text:style-name="P18"/>
      <text:p text:style-name="P4">§ 2</text:p>
      <text:p text:style-name="Text_20_body"/>
      <text:list xml:id="list2010998937" text:style-name="L6">
        <text:list-item>
          <text:p text:style-name="P10">Uchwała została podjęta jednogłośnie w głosowaniu jawnym.</text:p>
        </text:list-item>
      </text:list>
      <text:p text:style-name="Text_20_body"/>
      <text:list xml:id="list3627927341" text:style-name="L7">
        <text:list-item>
          <text:p text:style-name="P11">Uchwała została podjęta przy zachowaniu 100 % głosów za przyjęciem niniejszej uchwały, tj.:</text:p>
        </text:list-item>
      </text:list>
      <text:list xml:id="list4212181709" text:style-name="L8">
        <text:list-item>
          <text:p text:style-name="P17">liczba głosów "za" wyniosła _______ głosów;</text:p>
        </text:list-item>
        <text:list-item>
          <text:p text:style-name="P17">liczba głosów "przeciw" wyniosła ______ głosów;</text:p>
        </text:list-item>
        <text:list-item>
          <text:p text:style-name="P17">liczba głosów "wstrzymujących się" wyniosła ________ głosów;</text:p>
        </text:list-item>
        <text:list-item>
          <text:p text:style-name="P17">zgłoszone sprzeciwy ________.</text:p>
        </text:list-item>
      </text:list>
      <text:p text:style-name="P18"/>
      <text:p text:style-name="P4"><text:soft-page-break/>§ 3</text:p>
      <text:p text:style-name="Text_20_body"/>
      <text:p text:style-name="P5">Niniejsza uchwała wchodzi w życie z dniem jej podjęcia.</text:p>
      <text:p text:style-name="P1"><text:line-break/></text:p>
      <text:p text:style-name="P2">______________________</text:p>
      <text:p text:style-name="P2">__________ </text:p>
      <text:p text:style-name="Text_20_body"/>
      <text:p text:style-name="P2">________________________________ </text:p>
      <text:p text:style-name="Text_20_body"/>
      <text:p text:style-name="P2">________________________________</text:p>
      <text:p text:style-name="Text_20_body"><text:span text:style-name="T2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4T12:42:22.751000000</meta:creation-date>
    <dc:date>2023-07-24T12:42:52.142000000</dc:date>
    <meta:editing-duration>PT29S</meta:editing-duration>
    <meta:editing-cycles>1</meta:editing-cycles>
    <meta:document-statistic meta:table-count="0" meta:image-count="0" meta:object-count="0" meta:page-count="2" meta:paragraph-count="33" meta:word-count="211" meta:character-count="1878" meta:non-whitespace-character-count="1584"/>
    <meta:generator>LibreOffice/6.4.3.2$Windows_X86_64 LibreOffice_project/747b5d0ebf89f41c860ec2a39efd7cb15b54f2d8</meta:generator>
  </office:meta>
</office:document-meta>
</file>