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5" style:family="paragraph" style:parent-style-name="Text_20_body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9eadd895-7fff-60c5-8284-72b965c6fc10"/></text:p>
      <text:p text:style-name="P2">______________________ </text:p>
      <text:p text:style-name="P3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5"/>
      <text:p text:style-name="Text_20_body"/>
      <text:p text:style-name="P4"><text:span text:style-name="T2"><text:line-break/>Wspólnicy spółki ___________ z siedzibą w _______________(dalej jako Spółka), wpisanej do rejestru przedsiębiorców Krajowego Rejestru Sądowego w _____________, ___ Wydział Gospodarczy Krajowego Rejestru Sądowego pod numerem KRS __________, NIP __________, REGON _________ powołują Pana/Panią ________________, nr PESEL ____________ do pełnienia funkcji prokurenta poprzez pełnienie prokury samoistnej w Spółce.</text:span></text:p>
      <text:p text:style-name="P5"><text:line-break/></text:p>
      <text:p text:style-name="P1">Podpisy:</text:p>
      <text:p text:style-name="Text_20_body"/>
      <text:p text:style-name="P1">__________________ </text:p>
      <text:p text:style-name="Text_20_body"/>
      <text:p text:style-name="P1">__________________  </text:p>
      <text:p text:style-name="Text_20_body"/>
      <text:p text:style-name="P1">__________________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33:56.471000000</meta:creation-date>
    <dc:date>2023-07-24T12:34:14.977000000</dc:date>
    <meta:editing-duration>PT19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9" meta:word-count="56" meta:character-count="641" meta:non-whitespace-character-count="465"/>
  </office:meta>
</office:document-meta>
</file>