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left="0.635cm" fo:margin-right="0cm" fo:text-indent="0cm" style:auto-text-indent="false"/>
      <style:text-properties fo:font-weight="normal"/>
    </style:style>
    <style:style style:name="P7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20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20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3">
      <loext:graphic-properties draw:fill="none" draw:fill-color="#ffffff"/>
      <style:paragraph-properties fo:margin-left="0.635cm" fo:margin-right="0cm" fo:margin-top="0cm" fo:margin-bottom="0cm" loext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docs-internal-guid-0161ce4e-7fff-f2a3-d314-5ffc01103d39"/>______________________</text:p>
      <text:p text:style-name="P3">(miejscowość i data)</text:p>
      <text:p text:style-name="Text_20_body"/>
      <text:p text:style-name="P4">UCHWAŁA NR ___________</text:p>
      <text:p text:style-name="P4">SPÓŁKI _____________ Z SIEDZIBĄ W ______________</text:p>
      <text:p text:style-name="P4">W SPRAWIE UDZIELENIA ABSOLUTORIUM PREZESOWI ZARZĄDU _____________</text:p>
      <text:p text:style-name="P4">ZA ROK OBROTOWY ____</text:p>
      <text:p text:style-name="Text_20_body"/>
      <text:p text:style-name="P4">§ 1</text:p>
      <text:p text:style-name="Text_20_body"/>
      <text:p text:style-name="P5">Zwyczajne Walne Zgromadzenie Wspólników spółki ___________________ (dalej jako Spółka), wpisanej do rejestru przedsiębiorców Krajowego Rejestru Sądowego w _____________, ___ Wydział Gospodarczy Krajowego Rejestru Sądowego pod numerem KRS ___________, NIP __________, REGON _________ udziela absolutorium Panu/Pani _______ z wykonywania przez niego obowiązków Prezesa Zarządu Spółki w _______ roku.</text:p>
      <text:p text:style-name="P1"><text:line-break/></text:p>
      <text:p text:style-name="P4">§ 2</text:p>
      <text:p text:style-name="Text_20_body"/>
      <text:list xml:id="list2003490776" text:style-name="L1">
        <text:list-item>
          <text:p text:style-name="P7">Uchwała wchodzi w życie z dniem jej podjęcia.</text:p>
        </text:list-item>
      </text:list>
      <text:p text:style-name="Text_20_body"/>
      <text:list xml:id="list603029633" text:style-name="L2">
        <text:list-item>
          <text:p text:style-name="P8">Uchwała została podjęta przy zachowaniu 100 % głosów za przyjęciem niniejszej uchwały, tj.:</text:p>
        </text:list-item>
      </text:list>
      <text:list xml:id="list3965027504" text:style-name="L3">
        <text:list-item>
          <text:p text:style-name="P9">liczba głosów za wyniosła _______ głosów;</text:p>
        </text:list-item>
        <text:list-item>
          <text:p text:style-name="P9">liczba głosów przeciw wyniosła ______ głosów;</text:p>
        </text:list-item>
        <text:list-item>
          <text:p text:style-name="P9">liczba głosów wstrzymujących się wyniosła ________ głosów.</text:p>
        </text:list-item>
      </text:list>
      <text:p text:style-name="P6"><text:line-break/></text:p>
      <text:p text:style-name="P2">Podpisy:</text:p>
      <text:p text:style-name="P1"><text:line-break/></text:p>
      <text:p text:style-name="P2">__________________</text:p>
      <text:p text:style-name="P1"><text:line-break/><text:line-break/></text:p>
      <text:p text:style-name="P2">__________________</text:p>
      <text:p text:style-name="P1"><text:line-break/><text:line-break/></text:p>
      <text:p text:style-name="P2">__________________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4T12:20:19.325000000</meta:creation-date>
    <dc:date>2023-07-24T12:20:44.899000000</dc:date>
    <meta:editing-duration>PT26S</meta:editing-duration>
    <meta:editing-cycles>1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24" meta:word-count="124" meta:character-count="960" meta:non-whitespace-character-count="851"/>
  </office:meta>
</office:document-meta>
</file>