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2" style:family="paragraph" style:parent-style-name="Text_20_body">
      <style:paragraph-properties fo:margin-top="0cm" fo:margin-bottom="0cm" loext:contextual-spacing="false" fo:line-height="120%" fo:text-align="end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5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weight="normal"/>
    </style:style>
    <style:style style:name="P6" style:family="paragraph" style:parent-style-name="Text_20_body" style:list-style-name="L1">
      <loext:graphic-properties draw:fill="none" draw:fill-color="#ffffff"/>
      <style:paragraph-properties fo:margin-top="0cm" fo:margin-bottom="0cm" loext:contextual-spacing="false" fo:line-height="120%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7" style:family="paragraph" style:parent-style-name="Text_20_body" style:list-style-name="L2">
      <loext:graphic-properties draw:fill="none" draw:fill-color="#ffffff"/>
      <style:paragraph-properties fo:margin-top="0cm" fo:margin-bottom="0cm" loext:contextual-spacing="false" fo:line-height="120%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8" style:family="paragraph" style:parent-style-name="Text_20_body">
      <style:paragraph-properties fo:margin-top="0cm" fo:margin-bottom="0.423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9" style:family="paragraph" style:parent-style-name="Text_20_body" style:list-style-name="L3">
      <loext:graphic-properties draw:fill="none" draw:fill-color="#ffffff"/>
      <style:paragraph-properties fo:margin-left="1.117cm" fo:margin-right="0cm" fo:margin-top="0cm" fo:margin-bottom="0cm" loext:contextual-spacing="false" fo:line-height="120%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10" style:family="paragraph" style:parent-style-name="Text_20_body" style:list-style-name="L4">
      <loext:graphic-properties draw:fill="none" draw:fill-color="#ffffff"/>
      <style:paragraph-properties fo:margin-left="1.117cm" fo:margin-right="0cm" fo:margin-top="0cm" fo:margin-bottom="0cm" loext:contextual-spacing="false" fo:line-height="120%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11" style:family="paragraph" style:parent-style-name="Text_20_body" style:list-style-name="L5">
      <loext:graphic-properties draw:fill="none" draw:fill-color="#ffffff"/>
      <style:paragraph-properties fo:margin-left="1.117cm" fo:margin-right="0cm" fo:margin-top="0cm" fo:margin-bottom="0cm" loext:contextual-spacing="false" fo:line-height="120%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12" style:family="paragraph" style:parent-style-name="Text_20_body">
      <style:paragraph-properties fo:margin-left="1.117cm" fo:margin-right="0cm" fo:margin-top="0cm" fo:margin-bottom="0.423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T1" style:family="text">
      <style:text-properties style:font-name="Times New Roman" fo:font-size="11pt" fo:font-style="normal" fo:font-weight="normal"/>
    </style:style>
    <style:style style:name="T2" style:family="text">
      <style:text-properties fo:font-weight="normal"/>
    </style:style>
    <style:style style:name="T3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 loext:char-shading-value="0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docs-internal-guid-ce19c1a7-7fff-237a-a31b-22ca2702f847"/>_____________________ </text:p>
      <text:p text:style-name="P4">                                                                                                                        <text:span text:style-name="T1">(miejscowość i data)</text:span></text:p>
      <text:p text:style-name="P8"/>
      <text:p text:style-name="P3">UCHWAŁA NR ___________</text:p>
      <text:p text:style-name="P3">W SPRAWIE ZATWIERDZENIA SPRAWOZDANIA Z DZIAŁALNOŚCI</text:p>
      <text:p text:style-name="P3">SPÓŁKI _____________ Z SIEDZIBĄ W ______________ ZA ROK OBROTOWY ___</text:p>
      <text:p text:style-name="P3"><text:line-break/></text:p>
      <text:p text:style-name="Text_20_body"/>
      <text:p text:style-name="P3">§1</text:p>
      <text:p text:style-name="P5"><text:span text:style-name="T3"><text:line-break/>Wspólnicy spółki ___________ z siedzibą w _______________(dalej jako Spółka), wpisanej do rejestru przedsiębiorców Krajowego Rejestru Sądowego w _____________, ___ Wydział Gospodarczy Krajowego Rejestru Sądowego pod numerem KRS __________, NIP __________, REGON _________ po rozpatrzeniu sprawozdania zarządu z działalności spółki za rok _____ i zapoznaniu się z opinią Rady Nadzorczej z badania tego sprawozdania, zatwierdza sprawozdanie z działalności Spółki za rok obrotowy _____.</text:span></text:p>
      <text:p text:style-name="Text_20_body"/>
      <text:p text:style-name="P3">§2</text:p>
      <text:p text:style-name="P1"/>
      <text:list xml:id="list2261305344" text:style-name="L1">
        <text:list-item>
          <text:p text:style-name="P6">Uchwała wchodzi w życie z dniem jej podjęcia. </text:p>
        </text:list-item>
      </text:list>
      <text:p text:style-name="Text_20_body"/>
      <text:list xml:id="list2340726587" text:style-name="L2">
        <text:list-item>
          <text:p text:style-name="P7">Uchwała została podjęta przy zachowaniu 100 % głosów za przyjęciem niniejszej uchwały, tj.:</text:p>
        </text:list-item>
      </text:list>
      <text:list xml:id="list2401893627" text:style-name="L3">
        <text:list-item>
          <text:p text:style-name="P9">liczba głosów "za" wyniosła _______ głosów;</text:p>
        </text:list-item>
      </text:list>
      <text:list xml:id="list681058987" text:style-name="L4">
        <text:list-item>
          <text:p text:style-name="P10">liczba głosów "przeciw" wyniosła ______ głosów;</text:p>
        </text:list-item>
      </text:list>
      <text:list xml:id="list4113473457" text:style-name="L5">
        <text:list-item>
          <text:p text:style-name="P11">liczba głosów "wstrzymujących się" wyniosła ________ głosów.</text:p>
        </text:list-item>
      </text:list>
      <text:p text:style-name="P12"/>
      <text:p text:style-name="P1">Podpisy:</text:p>
      <text:p text:style-name="Text_20_body"/>
      <text:p text:style-name="P1">__________________ </text:p>
      <text:p text:style-name="Text_20_body"/>
      <text:p text:style-name="P1">__________________  </text:p>
      <text:p text:style-name="Text_20_body"/>
      <text:p text:style-name="P1">__________________</text:p>
      <text:p text:style-name="Text_20_body"><text:span text:style-name="T2">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7-24T12:12:41.068000000</meta:creation-date>
    <dc:date>2023-07-24T12:13:02.343000000</dc:date>
    <meta:editing-duration>PT21S</meta:editing-duration>
    <meta:editing-cycles>1</meta:editing-cycles>
    <meta:generator>LibreOffice/6.4.3.2$Windows_X86_64 LibreOffice_project/747b5d0ebf89f41c860ec2a39efd7cb15b54f2d8</meta:generator>
    <meta:document-statistic meta:table-count="0" meta:image-count="0" meta:object-count="0" meta:page-count="1" meta:paragraph-count="19" meta:word-count="136" meta:character-count="1155" meta:non-whitespace-character-count="913"/>
  </office:meta>
</office:document-meta>
</file>