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9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c5b9edf8-7fff-55f9-173d-d3ff34f742fe"/>______________________ </text:p>
      <text:p text:style-name="P6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1"><text:line-break/></text:p>
      <text:p text:style-name="P4">UCHWAŁA NR ___________</text:p>
      <text:p text:style-name="P4">ZARZĄDU SPÓŁKI _____________________  Z SIEDZIBĄ W __________________</text:p>
      <text:p text:style-name="P4">W SPRAWIE ZAWIESZENIA WYKONYWANIA DZIAŁALNOŚCI GOSPODARCZEJ</text:p>
      <text:p text:style-name="Text_20_body"/>
      <text:p text:style-name="P5">Zarząd spółki _____________ (pełna nazwa spółki) z siedzibą w ________ wpisanej do rejestru przedsiębiorców Krajowego Rejestru Sądowego w _____________, ___ Wydział Gospodarczy Krajowego Rejestru Sądowego pod numerem KRS ___________, NIP __________, REGON, niniejszym postanawia zawiesić wykonywanie działalności gospodarczej przez Spółkę na okres _________ tj. od dnia _______do dnia _______.</text:p>
      <text:p text:style-name="P1"><text:line-break/><text:line-break/></text:p>
      <text:p text:style-name="P2">_____________________  </text:p>
      <text:p text:style-name="Text_20_body"/>
      <text:p text:style-name="P2">_____________________</text:p>
      <text:p text:style-name="Text_20_body"><text:span text:style-name="T2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09:51.989000000</meta:creation-date>
    <dc:date>2023-07-24T12:10:11.594000000</dc:date>
    <meta:editing-duration>PT20S</meta:editing-duration>
    <meta:editing-cycles>1</meta:editing-cycles>
    <meta:document-statistic meta:table-count="0" meta:image-count="0" meta:object-count="0" meta:page-count="1" meta:paragraph-count="11" meta:word-count="71" meta:character-count="755" meta:non-whitespace-character-count="563"/>
    <meta:generator>LibreOffice/6.4.3.2$Windows_X86_64 LibreOffice_project/747b5d0ebf89f41c860ec2a39efd7cb15b54f2d8</meta:generator>
  </office:meta>
</office:document-meta>
</file>