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9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9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9%" fo:text-align="justify" style:justify-single-word="false" style:writing-mode="lr-tb"/>
      <style:text-properties fo:font-weight="normal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9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9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9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4">
      <loext:graphic-properties draw:fill="none" draw:fill-color="#ffffff"/>
      <style:paragraph-properties fo:margin-left="1.27cm" fo:margin-right="0cm" fo:margin-top="0cm" fo:margin-bottom="0cm" loext:contextual-spacing="false" fo:line-height="129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4">
      <loext:graphic-properties draw:fill="none" draw:fill-color="#ffffff"/>
      <style:paragraph-properties fo:margin-left="1.27cm" fo:margin-right="0cm" fo:margin-top="0cm" fo:margin-bottom="0.282cm" loext:contextual-spacing="false" fo:line-height="129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style:font-name="Times New Roman" fo:font-size="11pt" fo:font-style="normal" fo:font-weight="normal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55d4caa6-7fff-b168-b420-976e7f06cdd8"/>______________________ </text:p>
      <text:p text:style-name="P5">                                                                                                                        <text:span text:style-name="T1">(miejscowość i data)</text:span></text:p>
      <text:p text:style-name="P1"><text:line-break/></text:p>
      <text:p text:style-name="P4">UCHWAŁA NR ___________</text:p>
      <text:p text:style-name="P4">W SPRAWIE ZATWIERDZENIA SPRAWOZDANIA FINANSOWEGO </text:p>
      <text:p text:style-name="P4">SPÓŁKI _____________ Z SIEDZIBĄ W ______________ ZA ROK OBROTOWY ___ </text:p>
      <text:p text:style-name="P4"/>
      <text:p text:style-name="Text_20_body"/>
      <text:p text:style-name="P4">§1</text:p>
      <text:p text:style-name="P6"><text:span text:style-name="T2"><text:line-break/>Wspólnicy spółki</text:span><text:span text:style-name="T3"> </text:span><text:span text:style-name="T2">półki ___________________ (dalej jako Spółka), wpisanej do rejestru przedsiębiorców Krajowego Rejestru Sądowego w _____________, ___ Wydział Gospodarczy Krajowego Rejestru Sądowego pod numerem KRS ___________, NIP __________, REGON _________ po rozpatrzeniu sprawozdania finansowego za rok obrotowy ______ (data pierwszego dnia roku obrotowego: dzień, miesiąc, rok – data ostatniego dnia roku obrotowego: dzień, miesiąc, rok) zatwierdzają:</text:span></text:p>
      <text:list xml:id="list4118271011" text:style-name="L1">
        <text:list-item>
          <text:p text:style-name="P7">bilans spółki;</text:p>
        </text:list-item>
        <text:list-item>
          <text:p text:style-name="P7">rachunek zysków i strat;</text:p>
        </text:list-item>
        <text:list-item>
          <text:p text:style-name="P7">informację dodatkową, obejmującą wprowadzenie do sprawozdania finansowego;</text:p>
        </text:list-item>
        <text:list-item>
          <text:p text:style-name="P7">dodatkowe informacje i objaśnienia;</text:p>
        </text:list-item>
        <text:list-item>
          <text:p text:style-name="P7">zestawienie zmian w kapitale własnym;</text:p>
        </text:list-item>
        <text:list-item>
          <text:p text:style-name="P7">rachunek przepływów pieniężnych.</text:p>
        </text:list-item>
      </text:list>
      <text:p text:style-name="Text_20_body"/>
      <text:p text:style-name="P4">§2</text:p>
      <text:p text:style-name="Text_20_body"/>
      <text:list xml:id="list4169778014" text:style-name="L2">
        <text:list-item>
          <text:p text:style-name="P8">Uchwała wchodzi w życie z dniem jej podjęcia. </text:p>
        </text:list-item>
      </text:list>
      <text:p text:style-name="Text_20_body"/>
      <text:list xml:id="list3545186667" text:style-name="L3">
        <text:list-item>
          <text:p text:style-name="P9">Uchwała została podjęta przy zachowaniu 100 % głosów za przyjęciem niniejszej uchwały, tj.:</text:p>
        </text:list-item>
      </text:list>
      <text:list xml:id="list3901746395" text:style-name="L4">
        <text:list-item>
          <text:p text:style-name="P10">liczba głosów "za" wyniosła _______ głosów;</text:p>
        </text:list-item>
        <text:list-item>
          <text:p text:style-name="P10">liczba głosów "przeciw" wyniosła ______ głosów;</text:p>
        </text:list-item>
        <text:list-item>
          <text:p text:style-name="P11">liczba głosów "wstrzymujących się" wyniosła ________ głosów.</text:p>
        </text:list-item>
      </text:list>
      <text:p text:style-name="P12"/>
      <text:p text:style-name="P2">Podpisy:</text:p>
      <text:p text:style-name="Text_20_body"/>
      <text:p text:style-name="P2">__________________ </text:p>
      <text:p text:style-name="Text_20_body"/>
      <text:p text:style-name="P2">__________________  </text:p>
      <text:p text:style-name="Text_20_body"/>
      <text:p text:style-name="P2">__________________</text:p>
      <text:p text:style-name="Text_20_body"><text:soft-pag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2:01:29.978000000</meta:creation-date>
    <dc:date>2023-07-24T12:02:08.348000000</dc:date>
    <meta:editing-duration>PT38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25" meta:word-count="159" meta:character-count="1356" meta:non-whitespace-character-count="1100"/>
  </office:meta>
</office:document-meta>
</file>