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-1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T1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e45acc6c-7fff-4c6c-8896-57971a0fe956"/>_____________________</text:p>
      <text:p text:style-name="P2">(miejscowość + data)</text:p>
      <text:p text:style-name="Text_20_body"/>
      <text:p text:style-name="P3">UMOWA</text:p>
      <text:p text:style-name="P3">O UŻYWANIE RZECZY RUCHOMEJ</text:p>
      <text:p text:style-name="P5"> </text:p>
      <text:p text:style-name="P4">zawarta w dniu  _______r. w _______ pomiędzy:           </text:p>
      <text:p text:style-name="Text_20_body"/>
      <text:p text:style-name="P4">Panem/Panią _______________________, zamieszkałym/łą w ________________ przy ul. ___________________, legitymującym/cą się dowodem osobistym nr _______________</text:p>
      <text:p text:style-name="Text_20_body"/>
      <text:p text:style-name="P4">dalej jako „Użyczający”</text:p>
      <text:p text:style-name="Text_20_body"/>
      <text:p text:style-name="P4">a</text:p>
      <text:p text:style-name="Text_20_body"/>
      <text:p text:style-name="P4">Panem/Panią _______________________, zamieszkałym/łą w ________________ przy ul. ___________________, legitymującym/cą się dowodem osobistym nr _______________</text:p>
      <text:p text:style-name="Text_20_body"/>
      <text:p text:style-name="P4">dalej jako „Biorący”,</text:p>
      <text:p text:style-name="P4">dalej łącznie jako „Strony”.</text:p>
      <text:p text:style-name="Text_20_body"/>
      <text:p text:style-name="P3">§ 1</text:p>
      <text:p text:style-name="Text_20_body"/>
      <text:p text:style-name="P4">Biorący zobowiązuje  się  do  używania  dla  celów  prywatnych i służbowych (związanych z wykonywaną przed niego pracą na stanowisku ___________) aparat fotograficzny marki ______, model ________, o nr seryjnym ____________ (dalej jako Przedmiotem umowy).</text:p>
      <text:p text:style-name="Text_20_body"/>
      <text:p text:style-name="P3">§ 2</text:p>
      <text:p text:style-name="Text_20_body"/>
      <text:p text:style-name="P4">Użyczający oświadcza, że jest właścicielem Przedmiotu umowy, o którym mowa w §1 niniejszej umowy.</text:p>
      <text:p text:style-name="Text_20_body"/>
      <text:p text:style-name="P3">§ 3</text:p>
      <text:p text:style-name="Text_20_body"/>
      <text:list xml:id="list162549858" text:style-name="L1">
        <text:list-item>
          <text:p text:style-name="P6">Strony zgodnie ustalają, że korzystanie przez Biorącego z Przedmiotu umowy jest nieodpłatne, a Użyczający oświadcza, że w czasie trwania niniejszej umowy nie będzie żądać od Biorącego jakiegokolwiek wynagrodzenia związanego z korzystaniem z rzeczy ruchomej.</text:p>
        </text:list-item>
      </text:list>
      <text:p text:style-name="Text_20_body"/>
      <text:list xml:id="list4141854853" text:style-name="L2">
        <text:list-item>
          <text:p text:style-name="P7">Strony zgodnie oświadczają, że w dniu wydania Przedmiotu umowy, tj. na dzień sporządzenia i podpisania niniejszej umowy, rzecz ruchowa jest wolna od wszelkich wad.</text:p>
        </text:list-item>
      </text:list>
      <text:p text:style-name="Text_20_body"/>
      <text:list xml:id="list330791336" text:style-name="L3">
        <text:list-item>
          <text:p text:style-name="P8"><text:soft-page-break/>Biorący zobowiązuje się do korzystania z Przedmiotu umowy z najwyższą starannością i dokonywania drobnych, niezbędnych napraw, ewentualnie czynności konserwacyjnych celem utrzymania rzeczy w stanie jak najbardziej zdatnym do użytku.</text:p>
        </text:list-item>
      </text:list>
      <text:p text:style-name="Text_20_body"/>
      <text:list xml:id="list2606013476" text:style-name="L4">
        <text:list-item>
          <text:p text:style-name="P9">Biorący zobowiązuje się do niezwłocznego poinformowania Użyczającego o każdej wadzie, pogorszeniu się stanu rzeczy ruchomej. </text:p>
        </text:list-item>
      </text:list>
      <text:p text:style-name="Text_20_body"/>
      <text:p text:style-name="P13">§ 4</text:p>
      <text:p text:style-name="Text_20_body"/>
      <text:p text:style-name="P4">Umowa jest ważna od dnia ____ roku do dnia _____ roku.</text:p>
      <text:p text:style-name="Text_20_body"/>
      <text:p text:style-name="P3">§5</text:p>
      <text:p text:style-name="Text_20_body"/>
      <text:p text:style-name="P4">Umowa  może  zostać  wypowiedziana  przez  każdą  ze  Stron  za  wypowiedzeniem bez podania powodu.</text:p>
      <text:p text:style-name="Text_20_body"/>
      <text:p text:style-name="P3">§ 6</text:p>
      <text:p text:style-name="Text_20_body"/>
      <text:list xml:id="list2376967530" text:style-name="L5">
        <text:list-item>
          <text:p text:style-name="P10">Zmiana niniejszej umowy wymaga formy pisemnej w postaci aneksu.</text:p>
        </text:list-item>
      </text:list>
      <text:p text:style-name="Text_20_body"/>
      <text:list xml:id="list1687390774" text:style-name="L6">
        <text:list-item>
          <text:p text:style-name="P11">W  sprawach  nie  uregulowanych  niniejszą  umową  mają  zastosowanie  przepisy Kodeksu cywilnego.</text:p>
        </text:list-item>
      </text:list>
      <text:p text:style-name="Text_20_body"/>
      <text:list xml:id="list1827541214" text:style-name="L7">
        <text:list-item>
          <text:p text:style-name="P12">Umowę  sporządzono  w  dwóch  jednobrzmiących  egzemplarzach,  po  jednym  dla każdej ze Stron.</text:p>
        </text:list-item>
      </text:list>
      <text:p text:style-name="P1"><text:line-break/></text:p>
      <text:p text:style-name="P4">____________________________</text:p>
      <text:p text:style-name="P4">(podpis Biorącego)</text:p>
      <text:p text:style-name="Text_20_body"/>
      <text:p text:style-name="P4">___________________________</text:p>
      <text:p text:style-name="P4">(podpis Użyczającego)</text:p>
      <text:p text:style-name="Text_20_body"><text:span text:style-name="T1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1:06:15.862000000</meta:creation-date>
    <dc:date>2023-07-24T11:07:03.360000000</dc:date>
    <meta:editing-duration>PT48S</meta:editing-duration>
    <meta:editing-cycles>1</meta:editing-cycles>
    <meta:document-statistic meta:table-count="0" meta:image-count="0" meta:object-count="0" meta:page-count="2" meta:paragraph-count="35" meta:word-count="284" meta:character-count="2185" meta:non-whitespace-character-count="1893"/>
    <meta:generator>LibreOffice/6.4.3.2$Windows_X86_64 LibreOffice_project/747b5d0ebf89f41c860ec2a39efd7cb15b54f2d8</meta:generator>
  </office:meta>
</office:document-meta>
</file>