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5da5ebb8-7fff-7fe5-2805-8a7f7694b616"/>______________________ </text:p>
      <text:p text:style-name="P3">(miejscowość, data)</text:p>
      <text:p text:style-name="Text_20_body"/>
      <text:p text:style-name="P2">_____________________ </text:p>
      <text:p text:style-name="P2">_____________________ </text:p>
      <text:p text:style-name="P2">_____________________ </text:p>
      <text:p text:style-name="P2">(dane pracownika) </text:p>
      <text:p text:style-name="P1"><text:line-break/><text:line-break/></text:p>
      <text:p text:style-name="P3">_____________________ </text:p>
      <text:p text:style-name="P3">_____________________ </text:p>
      <text:p text:style-name="P3">_____________________ </text:p>
      <text:p text:style-name="P3">(dane pracodawcy) </text:p>
      <text:p text:style-name="P1"><text:line-break/><text:line-break/></text:p>
      <text:p text:style-name="P4">WNIOSEK PRACOWNIKA</text:p>
      <text:p text:style-name="P4">O ZMIANĘ RODZAJU UMOWY O PRACĘ</text:p>
      <text:p text:style-name="Text_20_body"/>
      <text:p text:style-name="P5">Ja, niżej podpisany, na podstawie przepisu art. 29(3) ustawy z dnia 26 czerwca 1974 r. – Kodeks pracy wnoszę o zmianę rodzaju umowy o pracę zawartej w dniu ___________ r. na czas określony na umowę o pracę będzie na czas nieokreślony.</text:p>
      <text:p text:style-name="Text_20_body"/>
      <text:p text:style-name="P5">Oświadczam, że jestem zatrudniony przez co najmniej 6 miesięcy, a dokładniej przez ___________, nie jestem zatrudniony okres próby oraz składam po raz pierwszy w obecnym roku kalendarzowym.</text:p>
      <text:p text:style-name="Text_20_body"/>
      <text:p text:style-name="P4">UZASADNIENIE</text:p>
      <text:p text:style-name="Text_20_body"/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 (uzasadnienie jest opcjonalne).</text:p>
      <text:p text:style-name="P1"><text:line-break/></text:p>
      <text:p text:style-name="P5">___________________ </text:p>
      <text:p text:style-name="P5">(podpis pracownika)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10:55:48.511000000</meta:creation-date>
    <dc:date>2023-07-24T10:56:19.043000000</dc:date>
    <meta:editing-duration>PT31S</meta:editing-duration>
    <meta:editing-cycles>1</meta:editing-cycles>
    <meta:document-statistic meta:table-count="0" meta:image-count="0" meta:object-count="0" meta:page-count="1" meta:paragraph-count="22" meta:word-count="96" meta:character-count="1016" meta:non-whitespace-character-count="921"/>
    <meta:generator>LibreOffice/6.4.3.2$Windows_X86_64 LibreOffice_project/747b5d0ebf89f41c860ec2a39efd7cb15b54f2d8</meta:generator>
  </office:meta>
</office:document-meta>
</file>