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9efcd" officeooo:paragraph-rsid="0019efc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19efcd" officeooo:paragraph-rsid="0019efc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8pt" fo:font-weight="bold" officeooo:rsid="0019efcd" officeooo:paragraph-rsid="0019efcd" style:font-size-asian="7pt" style:font-weight-asian="bold" style:font-size-complex="8pt" style:font-weight-complex="bold"/>
    </style:style>
    <style:style style:name="P4" style:family="paragraph" style:parent-style-name="Normal_20_Table">
      <style:paragraph-properties fo:margin-top="0.176cm" fo:margin-bottom="0.176cm" loext:contextual-spacing="false" fo:line-height="150%" fo:text-align="center" style:justify-single-word="false" fo:orphans="0" fo:widows="0"/>
      <style:text-properties style:font-name="Arial" fo:font-weight="bold" officeooo:rsid="0019efcd" officeooo:paragraph-rsid="0019efcd" style:font-weight-asian="bold" style:font-name-complex="Arial" style:font-weight-complex="bold"/>
    </style:style>
    <style:style style:name="P5" style:family="paragraph" style:parent-style-name="Normal_20_Table">
      <style:paragraph-properties fo:margin-top="0.176cm" fo:margin-bottom="0.176cm" loext:contextual-spacing="false" fo:line-height="150%" fo:text-align="center" style:justify-single-word="false" fo:orphans="0" fo:widows="0"/>
      <style:text-properties style:font-name="Arial" fo:font-weight="bold" officeooo:rsid="0019efcd" officeooo:paragraph-rsid="001edbdb" style:font-weight-asian="bold" style:font-name-complex="Arial" style:font-weight-complex="bold"/>
    </style:style>
    <style:style style:name="P6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weight="normal" officeooo:rsid="001b2aec" officeooo:paragraph-rsid="001edbdb" style:font-weight-asian="normal" style:font-name-complex="Arial" style:font-weight-complex="normal"/>
    </style:style>
    <style:style style:name="P7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weight="normal" officeooo:rsid="001edbdb" officeooo:paragraph-rsid="001edbdb" style:font-weight-asian="normal" style:font-name-complex="Arial" style:font-weight-complex="normal"/>
    </style:style>
    <style:style style:name="P8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weight="normal" officeooo:rsid="001faf37" officeooo:paragraph-rsid="001faf37" style:font-weight-asian="normal" style:font-name-complex="Arial" style:font-weight-complex="normal"/>
    </style:style>
    <style:style style:name="P9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weight="normal" officeooo:rsid="001faf37" officeooo:paragraph-rsid="0023760b" style:font-weight-asian="normal" style:font-name-complex="Arial" style:font-weight-complex="normal"/>
    </style:style>
    <style:style style:name="P10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weight="normal" officeooo:rsid="0020d8e2" officeooo:paragraph-rsid="0020d8e2" style:font-weight-asian="normal" style:font-name-complex="Arial" style:font-weight-complex="normal"/>
    </style:style>
    <style:style style:name="P11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weight="normal" officeooo:rsid="0023760b" officeooo:paragraph-rsid="0023760b" style:font-weight-asian="normal" style:font-name-complex="Arial" style:font-weight-complex="normal"/>
    </style:style>
    <style:style style:name="P12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size="6pt" fo:font-weight="normal" officeooo:rsid="0020d8e2" officeooo:paragraph-rsid="0020d8e2" style:font-size-asian="5.25pt" style:font-weight-asian="normal" style:font-name-complex="Arial" style:font-size-complex="6pt" style:font-weight-complex="normal"/>
    </style:style>
    <style:style style:name="P13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size="6pt" fo:font-weight="normal" officeooo:rsid="001b2aec" officeooo:paragraph-rsid="001edbdb" style:font-size-asian="5.25pt" style:font-weight-asian="normal" style:font-name-complex="Arial" style:font-size-complex="6pt" style:font-weight-complex="normal"/>
    </style:style>
    <style:style style:name="P14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size="6pt" fo:font-weight="normal" officeooo:rsid="001b2aec" officeooo:paragraph-rsid="0021da56" style:font-size-asian="5.25pt" style:font-weight-asian="normal" style:font-name-complex="Arial" style:font-size-complex="6pt" style:font-weight-complex="normal"/>
    </style:style>
    <style:style style:name="P15" style:family="paragraph" style:parent-style-name="Standard">
      <style:paragraph-properties fo:margin-top="0.101cm" fo:margin-bottom="0cm" loext:contextual-spacing="false"/>
      <style:text-properties style:font-name="Arial" officeooo:rsid="0019efcd" officeooo:paragraph-rsid="0019efcd"/>
    </style:style>
    <style:style style:name="P16" style:family="paragraph" style:parent-style-name="Standard">
      <style:paragraph-properties fo:margin-top="0.101cm" fo:margin-bottom="0cm" loext:contextual-spacing="false"/>
      <style:text-properties style:font-name="Arial" fo:font-size="6pt" officeooo:rsid="0019efcd" officeooo:paragraph-rsid="0019efcd" style:font-size-asian="5.25pt" style:font-size-complex="6pt"/>
    </style:style>
    <style:style style:name="T1" style:family="text">
      <style:text-properties officeooo:rsid="001edbdb"/>
    </style:style>
    <style:style style:name="T2" style:family="text">
      <style:text-properties officeooo:rsid="0020d8e2"/>
    </style:style>
    <style:style style:name="T3" style:family="text">
      <style:text-properties officeooo:rsid="0021da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ks do umowy o pracę nr: …………….</text:p>
      <text:p text:style-name="P3"/>
      <text:p text:style-name="P1"/>
      <text:p text:style-name="P1"/>
      <text:p text:style-name="P15">Niniejszy aneks zawarto dnia ……………… w …………………………… pomiędzy:</text:p>
      <text:p text:style-name="P16"><text:tab/><text:tab/><text:tab/><text:tab/><text:tab/><text:span text:style-name="T2">(data)<text:tab/><text:tab/><text:tab/>(miejscowość)</text:span></text:p>
      <text:p text:style-name="P15">……………………………………………………………………………………………………….</text:p>
      <text:p text:style-name="P16"><text:tab/><text:tab/><text:tab/><text:tab/><text:tab/><text:span text:style-name="T2">(nazwa firmy)</text:span></text:p>
      <text:p text:style-name="P15">zwanym dalej pracodawcą, reprezentowanym przez ………………………………………….</text:p>
      <text:p text:style-name="P16"><text:tab/><text:tab/><text:tab/><text:tab/><text:tab/><text:tab/><text:tab/><text:tab/><text:tab/><text:span text:style-name="T2">(imię, nazwisko)</text:span></text:p>
      <text:p text:style-name="P15">a </text:p>
      <text:p text:style-name="P15"/>
      <text:p text:style-name="P15">…………………………………………………………………………. legitymującym/ą się </text:p>
      <text:p text:style-name="P16"><text:tab/><text:tab/><text:tab/><text:span text:style-name="T2">(imię, nazwisko)</text:span></text:p>
      <text:p text:style-name="P15">dowodem osobistym ……………………….</text:p>
      <text:p text:style-name="P16"><text:tab/><text:tab/><text:tab/> <text:s text:c="6"/><text:span text:style-name="T2">(numer i seria dowodu osobistego)</text:span></text:p>
      <text:p text:style-name="P15">zamieszkałym/ą przy ul. …………………………………………………………………………, </text:p>
      <text:p text:style-name="P16"><text:tab/><text:tab/><text:tab/><text:tab/><text:tab/><text:tab/><text:tab/><text:span text:style-name="T2">(adres zamieszkania)</text:span></text:p>
      <text:p text:style-name="P15">PESEL: …………………………, NIP: …………………………, zwanym dalej Pracownikiem.</text:p>
      <text:p text:style-name="P1"/>
      <text:p text:style-name="P1"/>
      <text:p text:style-name="P4">§1</text:p>
      <text:p text:style-name="P6">Pracodawca i Pracownik <text:span text:style-name="T1">zgodnie oświadczają, że z dniem ………………………. na mocy</text:span></text:p>
      <text:p text:style-name="P13"><text:tab/><text:tab/><text:tab/><text:tab/><text:tab/><text:tab/><text:tab/><text:tab/><text:tab/><text:tab/><text:span text:style-name="T3">(data)</text:span></text:p>
      <text:p text:style-name="P7">aneksu zmieniają wiążącą ich umowę o pracę zawartą w dniu ………………………………</text:p>
      <text:p text:style-name="P14"><text:tab/><text:tab/><text:tab/><text:tab/><text:tab/><text:tab/><text:tab/><text:tab/><text:tab/><text:tab/> <text:s text:c="19"/><text:span text:style-name="T3">(data)</text:span></text:p>
      <text:p text:style-name="P5">§<text:span text:style-name="T1">2</text:span></text:p>
      <text:p text:style-name="P7">Dotychczasowe warunki umowy o pracę dotycząc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>zostają zastąpione następującymi warunkami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11">Dodaje się do umowy § …... w brzmieniu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0">Pozostałe postanowienia umowy nie ulegają zmianie. </text:p>
      <text:p text:style-name="P10"/>
      <text:p text:style-name="P10">Aneks sporządzono w dwóch jednobrzmiących egzemplarzach.</text:p>
      <text:p text:style-name="P10"/>
      <text:p text:style-name="P10"/>
      <text:p text:style-name="P10"/>
      <text:p text:style-name="P10">………………………………………… <text:s text:c="28"/>…………………………………………</text:p>
      <text:p text:style-name="P12">(podpis pracownika)<text:tab/><text:tab/><text:tab/><text:tab/><text:tab/><text:tab/><text:tab/> <text:s text:c="3"/>(podpis prac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Table" style:display-name="Normal Tabl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5:04:08.451000000</meta:creation-date>
    <dc:date>2016-08-17T12:13:22.433000000</dc:date>
    <meta:editing-duration>PT9M32S</meta:editing-duration>
    <meta:editing-cycles>4</meta:editing-cycles>
    <meta:generator>LibreOffice/5.0.6.3$Windows_X86_64 LibreOffice_project/490fc03b25318460cfc54456516ea2519c11d1aa</meta:generator>
    <meta:document-statistic meta:table-count="0" meta:image-count="0" meta:object-count="0" meta:page-count="1" meta:paragraph-count="30" meta:word-count="120" meta:character-count="1456" meta:non-whitespace-character-count="1243"/>
  </office:meta>
</office:document-meta>
</file>