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307cm"/>
    </style:style>
    <style:style style:name="Tabela1.B" style:family="table-column">
      <style:table-column-properties style:column-width="10.081cm"/>
    </style:style>
    <style:style style:name="Tabela1.C" style:family="table-column">
      <style:table-column-properties style:column-width="3.62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Cambria" fo:font-size="16pt" fo:font-weight="bold" officeooo:rsid="001f7a3d" officeooo:paragraph-rsid="001f7a3d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ambria" fo:font-size="12pt" fo:font-weight="normal" officeooo:rsid="001f7a3d" officeooo:paragraph-rsid="001f7a3d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Cambria" fo:font-size="12pt" fo:font-weight="normal" officeooo:rsid="001f7a3d" officeooo:paragraph-rsid="001f7a3d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ambria" fo:font-size="12pt" fo:font-weight="normal" officeooo:rsid="001f7a3d" officeooo:paragraph-rsid="0021de0b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ambria" fo:font-size="12pt" fo:font-weight="normal" officeooo:rsid="0021de0b" officeooo:paragraph-rsid="0021de0b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mbria" fo:font-size="16pt" fo:font-weight="normal" officeooo:rsid="001f7a3d" officeooo:paragraph-rsid="001f7a3d" style:font-size-asian="14pt" style:font-weight-asian="normal" style:font-size-complex="16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ambria" fo:font-size="10pt" fo:font-weight="normal" officeooo:rsid="0021de0b" officeooo:paragraph-rsid="0021de0b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Cambria" fo:font-size="12pt" style:font-size-asian="10.5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Cambria" fo:font-size="12pt" fo:font-weight="bold" officeooo:rsid="0021de0b" officeooo:paragraph-rsid="0021de0b" style:font-size-asian="10.5pt" style:font-weight-asian="bold" style:font-size-complex="12pt" style:font-weight-complex="bold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...............................................................</text:p>
      <text:p text:style-name="P2"><text:tab/><text:span text:style-name="T1">data wystawienia</text:span></text:p>
      <text:p text:style-name="P1"/>
      <text:p text:style-name="P1">NOTA KSIĘGOWA</text:p>
      <text:p text:style-name="P1">nr...............................................</text:p>
      <text:p text:style-name="P1"/>
      <text:p text:style-name="P6"/>
      <text:p text:style-name="P2"><text:tab/>WYSTAWCA:<text:tab/><text:tab/><text:tab/><text:tab/><text:tab/><text:tab/><text:tab/><text:tab/>ODBIORCA:</text:p>
      <text:p text:style-name="P2">..........................................................<text:tab/><text:tab/><text:tab/><text:tab/><text:tab/>..........................................................</text:p>
      <text:p text:style-name="P2">..........................................................<text:tab/><text:tab/><text:tab/><text:tab/><text:tab/>..........................................................</text:p>
      <text:p text:style-name="P2">..........................................................<text:tab/><text:tab/><text:tab/><text:tab/><text:tab/>..........................................................</text:p>
      <text:p text:style-name="P2">..........................................................<text:tab/><text:tab/><text:tab/><text:tab/><text:tab/>..........................................................</text:p>
      <text:p text:style-name="P2">..........................................................<text:tab/><text:tab/><text:tab/><text:tab/><text:tab/>..........................................................</text:p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9">Obciążenie (zł)</text:p>
          </table:table-cell>
          <table:table-cell table:style-name="Tabela1.A1" office:value-type="string">
            <text:p text:style-name="P9">Treść</text:p>
          </table:table-cell>
          <table:table-cell table:style-name="Tabela1.C1" office:value-type="string">
            <text:p text:style-name="P9">Uznanie (zł)</text:p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</table:table>
      <text:p text:style-name="P2"/>
      <text:p text:style-name="P2"/>
      <text:p text:style-name="P2"/>
      <text:p text:style-name="P5">Słownie zł:.............................................................................................................................................................................</text:p>
      <text:p text:style-name="P5"/>
      <text:p text:style-name="P5"/>
      <text:p text:style-name="P5"/>
      <text:p text:style-name="P4">..........................................................<text:tab/><text:tab/><text:tab/><text:tab/><text:tab/>..........................................................</text:p>
      <text:p text:style-name="P7"><text:tab/>(podpis – wystawca)<text:tab/><text:tab/><text:tab/><text:tab/><text:tab/><text:tab/><text:tab/>(podpis - odbiorca)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7T15:47:10.890000000</meta:creation-date>
    <dc:date>2016-03-08T18:35:00.611000000</dc:date>
    <meta:editing-duration>PT5H17M17S</meta:editing-duration>
    <meta:editing-cycles>2</meta:editing-cycles>
    <meta:generator>LibreOffice/5.0.3.2$Windows_X86_64 LibreOffice_project/e5f16313668ac592c1bfb310f4390624e3dbfb75</meta:generator>
    <meta:document-statistic meta:table-count="1" meta:image-count="0" meta:object-count="0" meta:page-count="1" meta:paragraph-count="16" meta:word-count="32" meta:character-count="1157" meta:non-whitespace-character-count="1100"/>
  </office:meta>
</office:document-meta>
</file>