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shadow="none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6.879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2.72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mbria" officeooo:paragraph-rsid="00162de3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62de3" officeooo:paragraph-rsid="00162de3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mbria" fo:font-size="12pt" officeooo:paragraph-rsid="00162de3" style:font-size-asian="10.5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mbria" fo:font-size="12pt" officeooo:paragraph-rsid="00162de3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6pt" fo:font-weight="bold" officeooo:rsid="00162de3" officeooo:paragraph-rsid="00162de3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mbria" fo:font-size="10pt" officeooo:rsid="00162de3" officeooo:paragraph-rsid="00162de3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weight="normal" officeooo:rsid="00162de3" officeooo:paragraph-rsid="001b4dcc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font-weight="bold" officeooo:rsid="00162de3" officeooo:paragraph-rsid="00162de3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6pt" fo:font-weight="normal" officeooo:rsid="001b4dcc" officeooo:paragraph-rsid="001b4dcc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mbria" fo:font-size="16pt" fo:font-weight="normal" officeooo:rsid="001b4dcc" officeooo:paragraph-rsid="001b4dcc" style:font-size-asian="14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officeooo:rsid="0019d938" officeooo:paragraph-rsid="0019d93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2pt" fo:font-weight="bold" officeooo:rsid="0019d938" officeooo:paragraph-rsid="0019d938" style:font-size-asian="12pt" style:font-weight-asian="bold" style:font-size-complex="12pt" style:font-weight-complex="bold"/>
    </style:style>
    <style:style style:name="T1" style:family="text">
      <style:text-properties officeooo:rsid="001b4d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...........</text:p>
      <text:p text:style-name="P2"><text:tab/><text:tab/><text:tab/><text:tab/><text:tab/><text:tab/><text:tab/><text:tab/><text:tab/><text:tab/>(miejscowość, data)</text:p>
      <text:p text:style-name="P2"/>
      <text:p text:style-name="P3">......................................................................</text:p>
      <text:p text:style-name="P3">......................................................................</text:p>
      <text:p text:style-name="P3">......................................................................</text:p>
      <text:p text:style-name="P3">......................................................................</text:p>
      <text:p text:style-name="P2"><text:tab/> <text:s text:c="6"/>(dane firmy)</text:p>
      <text:p text:style-name="P4"/>
      <text:p text:style-name="P4"/>
      <text:p text:style-name="P5">PROTOKÓŁ ZNISZCZENIA/WYCOFANIA TOWARÓW</text:p>
      <text:p text:style-name="P5">nr................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Nazwa towaru</text:p>
          </table:table-cell>
          <table:table-cell table:style-name="Tabela1.A1" office:value-type="string">
            <text:p text:style-name="P13">Cena jednostkowa</text:p>
          </table:table-cell>
          <table:table-cell table:style-name="Tabela1.A1" office:value-type="string">
            <text:p text:style-name="P13">Ilość</text:p>
          </table:table-cell>
          <table:table-cell table:style-name="Tabela1.F1" office:value-type="string">
            <text:p text:style-name="P13">Wartość towaru</text:p>
          </table:table-cell>
        </table:table-row>
        <table:table-row>
          <table:table-cell table:style-name="Tabela1.A9" office:value-type="string">
            <text:p text:style-name="P11">1</text:p>
          </table:table-cell>
          <table:table-cell table:style-name="Tabela1.B2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2</text:p>
          </table:table-cell>
          <table:table-cell table:style-name="Tabela1.B3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3</text:p>
          </table:table-cell>
          <table:table-cell table:style-name="Tabela1.B4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F4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4</text:p>
          </table:table-cell>
          <table:table-cell table:style-name="Tabela1.B5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5" office:value-type="string">
            <text:p text:style-name="P12"/>
          </table:table-cell>
          <table:table-cell table:style-name="Tabela1.E5" office:value-type="string">
            <text:p text:style-name="P12"/>
          </table:table-cell>
          <table:table-cell table:style-name="Tabela1.F5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5</text:p>
          </table:table-cell>
          <table:table-cell table:style-name="Tabela1.B6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  <table:table-cell table:style-name="Tabela1.F6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6</text:p>
          </table:table-cell>
          <table:table-cell table:style-name="Tabela1.B7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  <table:table-cell table:style-name="Tabela1.F7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7</text:p>
          </table:table-cell>
          <table:table-cell table:style-name="Tabela1.B8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2"/>
          </table:table-cell>
        </table:table-row>
        <table:table-row>
          <table:table-cell table:style-name="Tabela1.A9" office:value-type="string">
            <text:p text:style-name="P11">8</text:p>
          </table:table-cell>
          <table:table-cell table:style-name="Tabela1.B9" office:value-type="string">
            <text:p text:style-name="P12"/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  <table:table-cell table:style-name="Tabela1.F9" office:value-type="string">
            <text:p text:style-name="P12"/>
          </table:table-cell>
        </table:table-row>
        <table:table-row>
          <table:table-cell table:style-name="Tabela1.A10" office:value-type="string">
            <text:p text:style-name="P11">9</text:p>
          </table:table-cell>
          <table:table-cell table:style-name="Tabela1.B10" office:value-type="string">
            <text:p text:style-name="P12"/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2"/>
          </table:table-cell>
        </table:table-row>
        <table:table-row>
          <table:table-cell table:style-name="Tabela1.A11" office:value-type="string">
            <text:p text:style-name="P11">10</text:p>
          </table:table-cell>
          <table:table-cell table:style-name="Tabela1.B11" office:value-type="string">
            <text:p text:style-name="P12"/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2"/>
          </table:table-cell>
          <table:table-cell table:style-name="Tabela1.F11" office:value-type="string">
            <text:p text:style-name="P12"/>
          </table:table-cell>
        </table:table-row>
      </table:table>
      <text:p text:style-name="P5"/>
      <text:p text:style-name="P9">Wymienione towary uległy zniszczeniu/utracie na skutek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10">.................................................</text:p>
      <text:p text:style-name="P7"><text:tab/><text:tab/><text:tab/><text:tab/><text:tab/><text:tab/><text:tab/><text:tab/><text:tab/><text:tab/><text:tab/>(<text:span text:style-name="T1">podp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01:10.039000000</meta:creation-date>
    <dc:date>2016-02-17T14:03:24.740000000</dc:date>
    <meta:editing-duration>PT2H53M29S</meta:editing-duration>
    <meta:editing-cycles>2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28" meta:word-count="40" meta:character-count="1230" meta:non-whitespace-character-count="1188"/>
  </office:meta>
</office:document-meta>
</file>