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1" svg:font-family="Cambria" style:font-family-generic="roman"/>
    <style:font-face style:name="Liberation Serif1" svg:font-family="'Liberation Serif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shadow="none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0.817cm"/>
    </style:style>
    <style:style style:name="Tabela2" style:family="table">
      <style:table-properties style:width="17cm" table:align="margins" style:shadow="none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mbria" fo:font-size="10pt" fo:font-style="italic" officeooo:rsid="001ad743" officeooo:paragraph-rsid="001ad743" style:font-size-asian="8.75pt" style:font-style-asian="italic" style:font-size-complex="10pt" style:font-style-complex="italic"/>
    </style:style>
    <style:style style:name="P2" style:family="paragraph" style:parent-style-name="Table_20_Contents">
      <style:paragraph-properties fo:text-align="end" style:justify-single-word="false"/>
      <style:text-properties style:font-name="Cambria" fo:font-size="10pt" fo:font-style="italic" officeooo:rsid="001ec63f" officeooo:paragraph-rsid="001ec63f" style:font-size-asian="8.75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Cambria"/>
    </style:style>
    <style:style style:name="P4" style:family="paragraph" style:parent-style-name="Table_20_Contents">
      <style:paragraph-properties fo:text-align="center" style:justify-single-word="false"/>
      <style:text-properties style:font-name="Cambria" officeooo:paragraph-rsid="001ad743"/>
    </style:style>
    <style:style style:name="P5" style:family="paragraph" style:parent-style-name="Table_20_Contents">
      <style:paragraph-properties fo:text-align="end" style:justify-single-word="false"/>
      <style:text-properties style:font-name="Cambria" fo:font-size="12pt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5pt" fo:font-weight="bold" officeooo:rsid="001ad743" officeooo:paragraph-rsid="001ad743" style:font-size-asian="13.1000003814697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2pt" fo:font-weight="bold" officeooo:rsid="001ad743" officeooo:paragraph-rsid="001ad743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fo:font-weight="normal" officeooo:rsid="001ad743" officeooo:paragraph-rsid="001ad743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2pt" fo:font-style="normal" fo:font-weight="normal" officeooo:rsid="001ad743" officeooo:paragraph-rsid="001ad743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2pt" fo:font-style="normal" fo:font-weight="normal" officeooo:rsid="001d1191" officeooo:paragraph-rsid="001d1191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2pt" fo:font-style="normal" fo:font-weight="normal" officeooo:rsid="001ec63f" officeooo:paragraph-rsid="001ec63f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0pt" fo:font-style="italic" fo:font-weight="normal" officeooo:rsid="001ad743" officeooo:paragraph-rsid="001ad743" style:font-size-asian="8.75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0pt" fo:font-style="italic" fo:font-weight="normal" officeooo:rsid="001d1191" officeooo:paragraph-rsid="001d1191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0pt" fo:font-style="italic" fo:font-weight="normal" officeooo:rsid="001ad743" officeooo:paragraph-rsid="001d1191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 fo:break-before="page"/>
      <style:text-properties style:font-name="Cambria" fo:font-size="10pt" fo:font-style="italic" fo:font-weight="bold" officeooo:rsid="001d1191" officeooo:paragraph-rsid="001d1191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note" style:list-style-name="L1">
      <style:text-properties style:font-name="Cambria" fo:font-size="10pt" fo:font-style="italic" officeooo:rsid="001ad743" officeooo:paragraph-rsid="001d1191" style:font-size-asian="10pt" style:font-style-asian="italic" style:font-size-complex="10pt" style:font-style-complex="italic"/>
    </style:style>
    <style:style style:name="P17" style:family="paragraph" style:parent-style-name="Footnote" style:list-style-name="L1">
      <style:text-properties style:font-name="Cambria" fo:font-size="10pt" fo:font-style="italic" officeooo:rsid="001b7b57" officeooo:paragraph-rsid="001d1191" style:font-size-asian="10pt" style:font-style-asian="italic" style:font-size-complex="10pt" style:font-style-complex="italic"/>
    </style:style>
    <style:style style:name="P18" style:family="paragraph" style:parent-style-name="Footnote" style:list-style-name="L1">
      <style:text-properties style:font-name="Cambria" fo:font-size="10pt" fo:font-style="italic" officeooo:rsid="001cecc4" officeooo:paragraph-rsid="001d1191" style:font-size-asian="10pt" style:font-style-asian="italic" style:font-size-complex="10pt" style:font-style-complex="italic"/>
    </style:style>
    <style:style style:name="T1" style:family="text">
      <style:text-properties officeooo:rsid="001ad743"/>
    </style:style>
    <style:style style:name="T2" style:family="text">
      <style:text-properties style:font-name="Cambria1"/>
    </style:style>
    <style:style style:name="T3" style:family="text">
      <style:text-properties style:font-name="Cambria1" officeooo:rsid="001ad743"/>
    </style:style>
    <style:style style:name="T4" style:family="text">
      <style:text-properties style:font-name="Cambria1" officeooo:rsid="001b7b57"/>
    </style:style>
    <style:style style:name="T5" style:family="text">
      <style:text-properties style:font-name="Cambria1" officeooo:rsid="001d1191"/>
    </style:style>
    <style:style style:name="T6" style:family="text">
      <style:text-properties officeooo:rsid="001b7b57"/>
    </style:style>
    <style:style style:name="T7" style:family="text">
      <style:text-properties style:font-name="Liberation Serif1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Liberation Serif1"/>
    </style:style>
    <style:style style:name="T10" style:family="text">
      <style:text-properties style:text-position="0% 100%"/>
    </style:style>
    <style:style style:name="T11" style:family="text">
      <style:text-properties style:text-position="0% 100%" style:font-name="Liberation Serif1"/>
    </style:style>
    <style:style style:name="T12" style:family="text">
      <style:text-properties style:text-position="0% 100%" style:font-name="Liberation Serif1" officeooo:rsid="001cecc4"/>
    </style:style>
    <style:style style:name="T13" style:family="text">
      <style:text-properties style:text-position="0% 100%" style:font-name="Liberation Serif1" officeooo:rsid="001b7b57"/>
    </style:style>
    <style:style style:name="T14" style:family="text">
      <style:text-properties style:text-position="0% 100%" style:font-name="Liberation Serif1" officeooo:rsid="001d1191"/>
    </style:style>
    <style:style style:name="T15" style:family="text">
      <style:text-properties style:text-position="0% 100%" officeooo:rsid="001cecc4"/>
    </style:style>
    <style:style style:name="T16" style:family="text">
      <style:text-properties style:text-position="0% 100%" officeooo:rsid="001b7b57"/>
    </style:style>
    <style:style style:name="T17" style:family="text">
      <style:text-properties style:text-position="0% 100%" officeooo:rsid="001d1191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3">..<text:span text:style-name="T1">.....................................................................................</text:span></text:p>
          </table:table-cell>
          <table:table-cell table:style-name="Tabela1.A1" office:value-type="string">
            <text:p text:style-name="P4">..<text:span text:style-name="T1">.....................................................................................</text:span></text:p>
          </table:table-cell>
        </table:table-row>
        <table:table-row table:style-name="Tabela1.2">
          <table:table-cell table:style-name="Tabela1.A1" office:value-type="string">
            <text:p text:style-name="P1">(oznaczenie pracodawcy)</text:p>
          </table:table-cell>
          <table:table-cell table:style-name="Tabela1.A1" office:value-type="string">
            <text:p text:style-name="P1">(miejscowość, data)</text:p>
          </table:table-cell>
        </table:table-row>
      </table:table>
      <text:p text:style-name="Standard"/>
      <text:p text:style-name="Standard"/>
      <text:p text:style-name="Standard"/>
      <text:p text:style-name="P6">Skierowanie na badania lekarskie</text:p>
      <text:p text:style-name="P7">(wstępne/okresowe/kontrolne*)</text:p>
      <text:p text:style-name="P7"/>
      <text:p text:style-name="P8">Działając na podstawie art. 229 <text:span text:style-name="T2">§ 4a ustawy z dnia 26 czerwca 1974 r. - Kodeks pracy (Dz. U. Z 2014 r. poz. 1502, z późn. zm.), kieruję na badania lekarskie:</text:span></text:p>
      <text:p text:style-name="P8"><text:span text:style-name="T2"/></text:p>
      <text:p text:style-name="P8"><text:span text:style-name="T2">Pana/Panią*.........................................................................................................................................................................</text:span></text:p>
      <text:p text:style-name="P12"><text:span text:style-name="T2">(imię i nazwisko)</text:span></text:p>
      <text:p text:style-name="P12"><text:span text:style-name="T2"/></text:p>
      <text:p text:style-name="P9"><text:span text:style-name="T2">nr PESE</text:span><text:span text:style-name="T5">L**</text:span><text:span text:style-name="T2">............................................................................................................................................................................</text:span></text:p>
      <text:p text:style-name="P9"><text:span text:style-name="T2"/></text:p>
      <text:p text:style-name="P9"><text:span text:style-name="T2">zamieszkałego/zamieszkałą*.......................................................................................................................................</text:span></text:p>
      <text:p text:style-name="P12"><text:span text:style-name="T2">(miejscowość, ulica, nr domu, nr lokalu)</text:span></text:p>
      <text:p text:style-name="P12"><text:span text:style-name="T2"/></text:p>
      <text:p text:style-name="P9"><text:span text:style-name="T2">zatrudnionego/zatrudnioną* lub podejmującego/podejmującą* pracę na stanowisku lub stanowiskach pracy</text:span></text:p>
      <text:p text:style-name="P9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<text:span text:style-name="T2"/></text:p>
      <text:p text:style-name="P9"><text:span text:style-name="T2">określenie stanowiska/stanowisk* pracy***</text:span></text:p>
      <text:p text:style-name="P9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>Opis warunków pracy uwzględniający informacje o występowaniu na stanowisku lub stanowiskach pracy czynników niebezpiecznych, szkodliwych dla zdrowia lub czynników uciążliwych i innych wynikających ze sposobu wykonywania pracy, z podaniem wielkości narażenia oraz aktualnych wyników badań i pomiarów czynników szkodliwych dla zdrowia, wykonanych na tym samym stanowisku/stanowiskach – należy wpisać nazwę czynnika/czynników i wielkość/wielkości narażeni</text:span><text:span text:style-name="T5">a****:</text:span></text:p>
      <text:p text:style-name="P9"><text:span text:style-name="T5"/></text:p>
      <text:p text:style-name="P10"><text:span text:style-name="T2"><text:tab/>I. Czynniki fizyczne:</text:span></text:p>
      <text:p text:style-name="P10"><text:span text:style-name="T2"/></text:p>
      <text:p text:style-name="P10"><text:span text:style-name="T2"/></text:p>
      <text:p text:style-name="P11"><text:span text:style-name="T2"><text:tab/>II. Pyły:</text:span></text:p>
      <text:p text:style-name="P11"><text:span text:style-name="T2"/></text:p>
      <text:p text:style-name="P11"><text:span text:style-name="T2"/></text:p>
      <text:p text:style-name="P11"><text:span text:style-name="T2"><text:tab/>III. Czynniki chemiczne:</text:span></text:p>
      <text:p text:style-name="P11"><text:span text:style-name="T2"/></text:p>
      <text:p text:style-name="P11"><text:span text:style-name="T2"/></text:p>
      <text:p text:style-name="P11"><text:span text:style-name="T2"><text:tab/>IV. Czynniki biologiczne:</text:span></text:p>
      <text:p text:style-name="P11"><text:span text:style-name="T2"/></text:p>
      <text:p text:style-name="P11"><text:span text:style-name="T2"/></text:p>
      <text:p text:style-name="P11"><text:span text:style-name="T2"><text:tab/>V. Inne czynniki, w tym niebezpieczne:</text:span></text:p>
      <text:p text:style-name="P11"><text:span text:style-name="T2"/></text:p>
      <text:p text:style-name="P11"><text:soft-page-break/><text:span text:style-name="T2">Łączna liczba czynników niebezpiecznych, szkodliwych dla zdrowia lub czynników uciążliwych i innych wynikających ze sposobu wykonywania pracy wskazanych w skierowaniu:...................................</text:span></text:p>
      <text:p text:style-name="P11"><text:span text:style-name="T2"/></text:p>
      <text:p text:style-name="P11"><text:span text:style-name="T2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...............................................................</text:p>
          </table:table-cell>
        </table:table-row>
        <table:table-row>
          <table:table-cell table:style-name="Tabela2.A1" office:value-type="string">
            <text:p text:style-name="P2">(podpis pracodawcy)</text:p>
          </table:table-cell>
        </table:table-row>
      </table:table>
      <text:p text:style-name="P11"><text:span text:style-name="T2"/></text:p>
      <text:p text:style-name="P15">Objaśnienia:</text:p>
      <text:p text:style-name="P13">* Niepotrzebne skreślić</text:p>
      <text:p text:style-name="P13">** <text:span text:style-name="T1">W przypadku osoby, której nie nadano numeru PESEL – seria, numer i nazwa dokumentu stwierdzającego tożsamość, a w przypadku osoby przyjmowanej do pracy – data urodzenia</text:span></text:p>
      <text:p text:style-name="P13"><text:span text:style-name="T1">*** Opisać: rodzaj pracy, podstawowe czynności, sposób i czas ich wykonywania</text:span></text:p>
      <text:p text:style-name="P13"><text:span text:style-name="T1">****Opis warunków pracy uwzględniający w szczególności przepisy:</text:span></text:p>
      <text:list xml:id="list4309652199703234975" text:style-name="L1">
        <text:list-item>
          <text:p text:style-name="P16">wydane na podstawie:</text:p>
          <text:list>
            <text:list-item>
              <text:p text:style-name="P17">art. 222 § 3 ustawy z dnia 26 czerwca 1974 r. - Kodeks pracy dotyczące wykazu substancji chemicznych, ich mieszanin, czynników lub procesów technologicznych o działaniu rakotwórczym lub mutagennym,</text:p>
            </text:list-item>
            <text:list-item>
              <text:p text:style-name="P17">art. 222<text:span text:style-name="T8">1</text:span><text:span text:style-name="T10"> § 3 ustawy z dnia 26 czerwca 1974 r. - Kodeks pracy dotyczące </text:span><text:span text:style-name="T15">wykazu szkodliwych czynników biologicznych</text:span></text:p>
            </text:list-item>
            <text:list-item>
              <text:p text:style-name="P18"><text:span text:style-name="T10">art. 227 </text:span><text:span text:style-name="T16">§ </text:span><text:span text:style-name="T10">2</text:span><text:span text:style-name="T16"> ustawy z dnia 26 czerwca 1974 r. - Kodeks pracy </text:span><text:span text:style-name="T10">dotyczące badań i pomiarów czynników szkodliwych dla zdrowia</text:span></text:p>
            </text:list-item>
            <text:list-item>
              <text:p text:style-name="P18"><text:span text:style-name="T10">art. 228 </text:span><text:span text:style-name="T16">§ 3 ustawy z dnia 26 czerwca 1974 r. - Kodeks pracy </text:span><text:span text:style-name="T10">dotyczące wykazu najwyższych dopuszczalnych stężeń i natężeń czynników szkodliwych dla zdrowia w środowisku pracy</text:span></text:p>
            </text:list-item>
            <text:list-item>
              <text:p text:style-name="P18"><text:span text:style-name="T10">art. 25 </text:span><text:span text:style-name="T17">pkt 1 ustawy z dnia 29 listopada 2000 r. - Prawo atomowe (Dz. U. Z 2014 r. Poz. 1512) dotyczące dawek granicznych promieniowania jonizującego</text:span></text:p>
            </text:list-item>
          </text:list>
        </text:list-item>
      </text:list>
      <text:p text:style-name="P14"><text:span text:style-name="T1">załącznika nr 1 do rozporządzenia Ministra Zdrowia i Opieki Społecznej z dnia 30 maja 1996 r. W sprawie przeprowadzania badań lekarskich pracowników, zakresu profilaktycznej opieki zdrowotnej nad pracownikami oraz orzeczeń lekarskich wydawanych do celów przewidzianych w Kodeksie pracy (Dz. U. Nr 69, poz. 332, z późn. zm.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1" svg:font-family="Cambria" style:font-family-generic="roman"/>
    <style:font-face style:name="Liberation Serif1" svg:font-family="'Liberation Serif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1:22:56.247000000</meta:creation-date>
    <dc:date>2016-03-24T13:48:12.737000000</dc:date>
    <meta:editing-duration>PT3M10S</meta:editing-duration>
    <meta:editing-cycles>1</meta:editing-cycles>
    <meta:document-statistic meta:table-count="2" meta:image-count="0" meta:object-count="0" meta:page-count="3" meta:paragraph-count="37" meta:word-count="389" meta:character-count="4261" meta:non-whitespace-character-count="3906"/>
    <meta:generator>LibreOffice/5.0.3.2$Windows_X86_64 LibreOffice_project/e5f16313668ac592c1bfb310f4390624e3dbfb75</meta:generator>
  </office:meta>
</office:document-meta>
</file>