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egoe UI" svg:font-family="'Segoe UI'" style:font-adornments="Normalny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,Italic" svg:font-family="'Calibri,Ital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03cm" fo:margin-left="0cm" table:align="left" style:writing-mode="lr-tb"/>
    </style:style>
    <style:style style:name="Tabela1.A" style:family="table-column">
      <style:table-column-properties style:column-width="0.397cm"/>
    </style:style>
    <style:style style:name="Tabela1.B" style:family="table-column">
      <style:table-column-properties style:column-width="0.596cm"/>
    </style:style>
    <style:style style:name="Tabela1.C" style:family="table-column">
      <style:table-column-properties style:column-width="0.198cm"/>
    </style:style>
    <style:style style:name="Tabela1.D" style:family="table-column">
      <style:table-column-properties style:column-width="0.51cm"/>
    </style:style>
    <style:style style:name="Tabela1.E" style:family="table-column">
      <style:table-column-properties style:column-width="0.395cm"/>
    </style:style>
    <style:style style:name="Tabela1.G" style:family="table-column">
      <style:table-column-properties style:column-width="0.085cm"/>
    </style:style>
    <style:style style:name="Tabela1.H" style:family="table-column">
      <style:table-column-properties style:column-width="0.3cm"/>
    </style:style>
    <style:style style:name="Tabela1.I" style:family="table-column">
      <style:table-column-properties style:column-width="0.605cm"/>
    </style:style>
    <style:style style:name="Tabela1.J" style:family="table-column">
      <style:table-column-properties style:column-width="1.3cm"/>
    </style:style>
    <style:style style:name="Tabela1.K" style:family="table-column">
      <style:table-column-properties style:column-width="0.111cm"/>
    </style:style>
    <style:style style:name="Tabela1.L" style:family="table-column">
      <style:table-column-properties style:column-width="0.399cm"/>
    </style:style>
    <style:style style:name="Tabela1.N" style:family="table-column">
      <style:table-column-properties style:column-width="0.108cm"/>
    </style:style>
    <style:style style:name="Tabela1.O" style:family="table-column">
      <style:table-column-properties style:column-width="0.882cm"/>
    </style:style>
    <style:style style:name="Tabela1.P" style:family="table-column">
      <style:table-column-properties style:column-width="1.014cm"/>
    </style:style>
    <style:style style:name="Tabela1.Q" style:family="table-column">
      <style:table-column-properties style:column-width="0.199cm"/>
    </style:style>
    <style:style style:name="Tabela1.R" style:family="table-column">
      <style:table-column-properties style:column-width="0.088cm"/>
    </style:style>
    <style:style style:name="Tabela1.S" style:family="table-column">
      <style:table-column-properties style:column-width="0.212cm"/>
    </style:style>
    <style:style style:name="Tabela1.U" style:family="table-column">
      <style:table-column-properties style:column-width="0.289cm"/>
    </style:style>
    <style:style style:name="Tabela1.V" style:family="table-column">
      <style:table-column-properties style:column-width="0.406cm"/>
    </style:style>
    <style:style style:name="Tabela1.W" style:family="table-column">
      <style:table-column-properties style:column-width="1.711cm"/>
    </style:style>
    <style:style style:name="Tabela1.X" style:family="table-column">
      <style:table-column-properties style:column-width="0.093cm"/>
    </style:style>
    <style:style style:name="Tabela1.Y" style:family="table-column">
      <style:table-column-properties style:column-width="0.203cm"/>
    </style:style>
    <style:style style:name="Tabela1.Z" style:family="table-column">
      <style:table-column-properties style:column-width="0.194cm"/>
    </style:style>
    <style:style style:name="Tabela1.a" style:family="table-column">
      <style:table-column-properties style:column-width="0.099cm"/>
    </style:style>
    <style:style style:name="Tabela1.b" style:family="table-column">
      <style:table-column-properties style:column-width="0.298cm"/>
    </style:style>
    <style:style style:name="Tabela1.c" style:family="table-column">
      <style:table-column-properties style:column-width="0.109cm"/>
    </style:style>
    <style:style style:name="Tabela1.e" style:family="table-column">
      <style:table-column-properties style:column-width="1.371cm"/>
    </style:style>
    <style:style style:name="Tabela1.f" style:family="table-column">
      <style:table-column-properties style:column-width="1.044cm"/>
    </style:style>
    <style:style style:name="Tabela1.g" style:family="table-column">
      <style:table-column-properties style:column-width="0.187cm"/>
    </style:style>
    <style:style style:name="Tabela1.h" style:family="table-column">
      <style:table-column-properties style:column-width="2.007cm"/>
    </style:style>
    <style:style style:name="Tabela1.1" style:family="table-row">
      <style:table-row-properties style:min-row-height="1.402cm"/>
    </style:style>
    <style:style style:name="Tabela1.A1" style:family="table-cell">
      <style:table-cell-properties style:vertical-align="" fo:padding="0.097cm" fo:border-left="none" fo:border-right="none" fo:border-top="none" fo:border-bottom="1pt dotted #000000"/>
    </style:style>
    <style:style style:name="Tabela1.S1" style:family="table-cell">
      <style:table-cell-properties style:vertical-align="" fo:padding="0.097cm" fo:border="none"/>
    </style:style>
    <style:style style:name="Tabela1.A2" style:family="table-cell">
      <style:table-cell-properties style:vertical-align="" fo:padding-left="0.101cm" fo:padding-right="0.101cm" fo:padding-top="0cm" fo:padding-bottom="0cm" fo:border="none"/>
    </style:style>
    <style:style style:name="Tabela1.5" style:family="table-row">
      <style:table-row-properties style:min-row-height="1.52cm"/>
    </style:style>
    <style:style style:name="Tabela1.A6" style:family="table-cell">
      <style:table-cell-properties style:vertical-align="" fo:padding-left="0.101cm" fo:padding-right="0.101cm" fo:padding-top="0.101cm" fo:padding-bottom="0cm" fo:border="none"/>
    </style:style>
    <style:style style:name="Tabela1.I6" style:family="table-cell">
      <style:table-cell-properties style:vertical-align="" fo:padding-left="0.101cm" fo:padding-right="0.101cm" fo:padding-top="0.101cm" fo:padding-bottom="0cm" fo:border-left="none" fo:border-right="none" fo:border-top="none" fo:border-bottom="1pt dotted #000000"/>
    </style:style>
    <style:style style:name="Tabela1.A17" style:family="table-cell">
      <style:table-cell-properties style:vertical-align="bottom" fo:padding-left="0.101cm" fo:padding-right="0.101cm" fo:padding-top="0.101cm" fo:padding-bottom="0cm" fo:border="none"/>
    </style:style>
    <style:style style:name="Tabela1.24" style:family="table-row">
      <style:table-row-properties style:min-row-height="0.743cm"/>
    </style:style>
    <style:style style:name="Tabela1.28" style:family="table-row">
      <style:table-row-properties style:min-row-height="0.974cm"/>
    </style:style>
    <style:style style:name="Tabela1.31" style:family="table-row">
      <style:table-row-properties style:min-row-height="0.669cm"/>
    </style:style>
    <style:style style:name="Tabela1.32" style:family="table-row">
      <style:table-row-properties style:min-row-height="0.545cm"/>
    </style:style>
    <style:style style:name="Tabela1.33" style:family="table-row">
      <style:table-row-properties style:min-row-height="0.778cm"/>
    </style:style>
    <style:style style:name="Tabela1.36" style:family="table-row">
      <style:table-row-properties style:min-row-height="0.596cm"/>
    </style:style>
    <style:style style:name="Tabela1.B37" style:family="table-cell">
      <style:table-cell-properties style:vertical-align="" fo:padding-left="0.101cm" fo:padding-right="0.101cm" fo:padding-top="0.199cm" fo:padding-bottom="0cm" fo:border="none"/>
    </style:style>
    <style:style style:name="Tabela1.Q37" style:family="table-cell">
      <style:table-cell-properties style:vertical-align="" fo:padding-left="0.101cm" fo:padding-right="0.101cm" fo:padding-top="0.199cm" fo:padding-bottom="0cm" fo:border-left="none" fo:border-right="none" fo:border-top="none" fo:border-bottom="1pt dotted #000000"/>
    </style:style>
    <style:style style:name="Tabela1.60" style:family="table-row">
      <style:table-row-properties style:min-row-height="1.102cm"/>
    </style:style>
    <style:style style:name="Tabela1.69" style:family="table-row">
      <style:table-row-properties style:min-row-height="1.503cm"/>
    </style:style>
    <style:style style:name="Tabela2" style:family="table">
      <style:table-properties style:width="16.581cm" table:align="left" style:writing-mode="lr-tb"/>
    </style:style>
    <style:style style:name="Tabela2.A" style:family="table-column">
      <style:table-column-properties style:column-width="5.909cm"/>
    </style:style>
    <style:style style:name="Tabela2.B" style:family="table-column">
      <style:table-column-properties style:column-width="2.381cm"/>
    </style:style>
    <style:style style:name="Tabela2.C" style:family="table-column">
      <style:table-column-properties style:column-width="8.29cm"/>
    </style:style>
    <style:style style:name="Tabela2.A1" style:family="table-cell">
      <style:table-cell-properties fo:padding-left="0.101cm" fo:padding-right="0.101cm" fo:padding-top="0.101cm" fo:padding-bottom="0cm" fo:border="none"/>
    </style:style>
    <style:style style:name="Tabela2.B1" style:family="table-cell">
      <style:table-cell-properties fo:padding-left="0.101cm" fo:padding-right="0.101cm" fo:padding-top="0.101cm" fo:padding-bottom="0cm" fo:border-left="none" fo:border-right="none" fo:border-top="none" fo:border-bottom="1pt dotted #000000"/>
    </style:style>
    <style:style style:name="Tabela2.A3" style:family="table-cell">
      <style:table-cell-properties fo:padding-left="0.101cm" fo:padding-right="0.101cm" fo:padding-top="0.101cm" fo:padding-bottom="0.097cm" fo:border-left="none" fo:border-right="none" fo:border-top="none" fo:border-bottom="1pt dotted #000000"/>
    </style:style>
    <style:style style:name="Tabela3" style:family="table">
      <style:table-properties style:width="16.591cm" table:align="margins" style:writing-mode="lr-tb"/>
    </style:style>
    <style:style style:name="Tabela3.A" style:family="table-column">
      <style:table-column-properties style:column-width="16.591cm" style:rel-column-width="65535*"/>
    </style:style>
    <style:style style:name="Tabela3.A1" style:family="table-cell">
      <style:table-cell-properties fo:padding="0.097cm" fo:border-left="none" fo:border-right="none" fo:border-top="none" fo:border-bottom="1pt dotted #000000"/>
    </style:style>
    <style:style style:name="Tabela3.A3" style:family="table-cell">
      <style:table-cell-properties fo:padding="0.097cm" fo:border="none"/>
    </style:style>
    <style:style style:name="Tabela4" style:family="table">
      <style:table-properties style:width="16.581cm" table:align="left" style:writing-mode="lr-tb"/>
    </style:style>
    <style:style style:name="Tabela4.A" style:family="table-column">
      <style:table-column-properties style:column-width="3.992cm"/>
    </style:style>
    <style:style style:name="Tabela4.B" style:family="table-column">
      <style:table-column-properties style:column-width="12.589cm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officeooo:rsid="0034269d" officeooo:paragraph-rsid="0034269d"/>
    </style:style>
    <style:style style:name="P5" style:family="paragraph" style:parent-style-name="Standard">
      <style:paragraph-properties fo:line-height="100%" fo:text-align="start" style:justify-single-word="false"/>
      <style:text-properties fo:font-style="italic" officeooo:rsid="0034276c" officeooo:paragraph-rsid="0034276c" style:font-style-asian="italic" style:font-name-complex="Calibri,Italic" style:font-style-complex="italic"/>
    </style:style>
    <style:style style:name="P6" style:family="paragraph" style:parent-style-name="Standard">
      <style:paragraph-properties fo:line-height="100%" fo:text-align="start" style:justify-single-word="false"/>
      <style:text-properties fo:font-size="10pt" fo:font-style="italic" officeooo:rsid="0034276c" officeooo:paragraph-rsid="0034276c" style:font-size-asian="10pt" style:font-style-asian="italic" style:font-name-complex="Calibri,Italic" style:font-size-complex="10pt" style:font-style-complex="italic"/>
    </style:style>
    <style:style style:name="P7" style:family="paragraph" style:parent-style-name="Standard">
      <style:paragraph-properties fo:line-height="100%" fo:text-align="start" style:justify-single-word="false"/>
      <style:text-properties fo:font-size="10pt" fo:font-style="italic" officeooo:rsid="0034276c" officeooo:paragraph-rsid="00357c28" style:font-size-asian="10pt" style:font-style-asian="italic" style:font-name-complex="Calibri,Italic" style:font-size-complex="10pt" style:font-style-complex="italic"/>
    </style:style>
    <style:style style:name="P8" style:family="paragraph" style:parent-style-name="Table_20_Contents">
      <style:paragraph-properties fo:margin-top="0cm" fo:margin-bottom="0cm" loext:contextual-spacing="false" fo:line-height="100%" style:writing-mode="lr-tb"/>
      <style:text-properties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 fo:line-height="100%" style:writing-mode="lr-tb"/>
      <style:text-properties fo:font-size="10pt" officeooo:rsid="002ef5cc" officeooo:paragraph-rsid="002ef5cc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size="8pt" fo:font-style="italic" officeooo:rsid="002ef5cc" officeooo:paragraph-rsid="002ef5cc" style:font-size-asian="8pt" style:font-style-asian="italic" style:font-size-complex="8pt" style:font-style-complex="italic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size="8pt" fo:font-style="italic" officeooo:rsid="0034276c" officeooo:paragraph-rsid="0034276c" style:font-size-asian="8pt" style:font-style-asian="italic" style:font-size-complex="8pt" style:font-style-complex="italic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size="8pt" fo:font-style="italic" style:text-underline-style="none" officeooo:rsid="002ef5cc" officeooo:paragraph-rsid="002ef5cc" style:font-size-asian="8pt" style:font-style-asian="italic" style:font-size-complex="8pt" style:font-style-complex="italic"/>
    </style:style>
    <style:style style:name="P13" style:family="paragraph" style:parent-style-name="Table_20_Contents">
      <style:paragraph-properties fo:margin-top="0cm" fo:margin-bottom="0cm" loext:contextual-spacing="false" fo:line-height="100%" style:writing-mode="lr-tb"/>
    </style:style>
    <style:style style:name="P14" style:family="paragraph" style:parent-style-name="Table_20_Contents">
      <loext:graphic-properties draw:fill="none"/>
      <style:paragraph-properties fo:margin-top="0cm" fo:margin-bottom="0cm" loext:contextual-spacing="false" fo:line-height="100%" fo:background-color="transparent" style:shadow="none" style:writing-mode="lr-tb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top="0cm" fo:margin-bottom="0cm" loext:contextual-spacing="false" fo:line-height="100%" fo:text-align="center" style:justify-single-word="false" fo:background-color="transparent" style:shadow="none" style:writing-mode="lr-tb">
        <style:tab-stops/>
      </style:paragraph-properties>
      <style:text-properties fo:font-size="10pt" officeooo:rsid="001e05ff" officeooo:paragraph-rsid="001e05ff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top="0cm" fo:margin-bottom="0cm" loext:contextual-spacing="false" fo:line-height="100%" fo:background-color="transparent" style:shadow="none" style:writing-mode="lr-tb">
        <style:tab-stops/>
      </style:paragraph-properties>
      <style:text-properties fo:font-size="10pt" officeooo:rsid="001e411e" officeooo:paragraph-rsid="001e411e" style:font-size-asian="10pt" style:font-size-complex="10pt"/>
    </style:style>
    <style:style style:name="P17" style:family="paragraph" style:parent-style-name="Table_20_Contents">
      <loext:graphic-properties draw:fill="none"/>
      <style:paragraph-properties fo:margin-top="0cm" fo:margin-bottom="0cm" loext:contextual-spacing="false" fo:line-height="100%" fo:background-color="transparent" style:shadow="none" style:writing-mode="lr-tb">
        <style:tab-stops/>
      </style:paragraph-properties>
      <style:text-properties fo:font-size="10pt" officeooo:rsid="001fdb63" officeooo:paragraph-rsid="001fdb63" style:font-size-asian="10pt" style:font-size-complex="10pt"/>
    </style:style>
    <style:style style:name="P18" style:family="paragraph" style:parent-style-name="Table_20_Contents">
      <loext:graphic-properties draw:fill="none"/>
      <style:paragraph-properties fo:margin-top="0cm" fo:margin-bottom="0cm" loext:contextual-spacing="false" fo:line-height="100%" fo:background-color="transparent" style:shadow="none" style:writing-mode="lr-tb">
        <style:tab-stops/>
      </style:paragraph-properties>
      <style:text-properties fo:font-size="10pt" officeooo:rsid="0021adbc" officeooo:paragraph-rsid="0021adbc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top="0cm" fo:margin-bottom="0cm" loext:contextual-spacing="false" fo:line-height="100%" fo:background-color="transparent" style:shadow="none" style:writing-mode="lr-tb">
        <style:tab-stops/>
      </style:paragraph-properties>
      <style:text-properties fo:font-size="10pt" officeooo:rsid="0021adbc" officeooo:paragraph-rsid="0023a8db" style:font-size-asian="10pt" style:font-size-complex="10pt"/>
    </style:style>
    <style:style style:name="P20" style:family="paragraph" style:parent-style-name="Table_20_Contents">
      <loext:graphic-properties draw:fill="none"/>
      <style:paragraph-properties fo:margin-top="0cm" fo:margin-bottom="0cm" loext:contextual-spacing="false" fo:line-height="100%" fo:background-color="transparent" style:shadow="none" style:writing-mode="lr-tb">
        <style:tab-stops/>
      </style:paragraph-properties>
      <style:text-properties fo:font-size="10pt" officeooo:rsid="0023a8db" officeooo:paragraph-rsid="0023a8db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top="0cm" fo:margin-bottom="0cm" loext:contextual-spacing="false" fo:line-height="100%" fo:background-color="transparent" style:shadow="none" style:writing-mode="lr-tb">
        <style:tab-stops/>
      </style:paragraph-properties>
      <style:text-properties fo:font-size="10pt" officeooo:rsid="0023bd10" officeooo:paragraph-rsid="0023bd10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top="0cm" fo:margin-bottom="0cm" loext:contextual-spacing="false" fo:line-height="100%" fo:background-color="transparent" style:shadow="none" style:writing-mode="lr-tb">
        <style:tab-stops/>
      </style:paragraph-properties>
      <style:text-properties fo:font-size="10pt" officeooo:rsid="00250667" officeooo:paragraph-rsid="00250667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top="0cm" fo:margin-bottom="0cm" loext:contextual-spacing="false" fo:line-height="100%" fo:background-color="transparent" style:shadow="none" style:writing-mode="lr-tb">
        <style:tab-stops/>
      </style:paragraph-properties>
      <style:text-properties fo:font-size="10pt" officeooo:rsid="00276ebd" officeooo:paragraph-rsid="00276ebd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top="0cm" fo:margin-bottom="0cm" loext:contextual-spacing="false" fo:line-height="100%" fo:background-color="transparent" style:shadow="none" style:writing-mode="lr-tb">
        <style:tab-stops/>
      </style:paragraph-properties>
      <style:text-properties fo:font-size="10pt" officeooo:rsid="0027d95a" officeooo:paragraph-rsid="0027d95a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top="0cm" fo:margin-bottom="0cm" loext:contextual-spacing="false" fo:line-height="100%" fo:background-color="transparent" style:shadow="none" style:writing-mode="lr-tb">
        <style:tab-stops/>
      </style:paragraph-properties>
      <style:text-properties fo:font-size="10pt" officeooo:rsid="002adbdc" officeooo:paragraph-rsid="002adbdc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top="0cm" fo:margin-bottom="0cm" loext:contextual-spacing="false" fo:line-height="100%" fo:background-color="transparent" style:shadow="none" style:writing-mode="lr-tb">
        <style:tab-stops/>
      </style:paragraph-properties>
      <style:text-properties fo:font-size="10pt" officeooo:rsid="002cc299" officeooo:paragraph-rsid="002cc299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top="0cm" fo:margin-bottom="0cm" loext:contextual-spacing="false" fo:line-height="100%" fo:background-color="transparent" style:shadow="none" style:writing-mode="lr-tb">
        <style:tab-stops/>
      </style:paragraph-properties>
      <style:text-properties fo:font-size="10pt" officeooo:rsid="002d69bb" officeooo:paragraph-rsid="002d69bb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top="0cm" fo:margin-bottom="0cm" loext:contextual-spacing="false" fo:line-height="100%" fo:background-color="transparent" style:shadow="none" style:writing-mode="lr-tb">
        <style:tab-stops/>
      </style:paragraph-properties>
      <style:text-properties fo:font-size="10pt" officeooo:rsid="002ef5cc" officeooo:paragraph-rsid="002ef5cc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top="0cm" fo:margin-bottom="0cm" loext:contextual-spacing="false" fo:line-height="100%" fo:text-align="center" style:justify-single-word="false" fo:background-color="transparent" style:shadow="none" style:writing-mode="lr-tb">
        <style:tab-stops/>
      </style:paragraph-properties>
      <style:text-properties fo:font-size="8pt" fo:font-style="italic" officeooo:rsid="001e05ff" officeooo:paragraph-rsid="001e05ff" style:font-size-asian="8pt" style:font-style-asian="italic" style:font-size-complex="8pt" style:font-style-complex="italic"/>
    </style:style>
    <style:style style:name="P30" style:family="paragraph" style:parent-style-name="Table_20_Contents">
      <loext:graphic-properties draw:fill="none"/>
      <style:paragraph-properties fo:margin-top="0cm" fo:margin-bottom="0cm" loext:contextual-spacing="false" fo:line-height="100%" fo:text-align="center" style:justify-single-word="false" fo:background-color="transparent" style:shadow="none" style:writing-mode="lr-tb">
        <style:tab-stops/>
      </style:paragraph-properties>
      <style:text-properties fo:font-size="8pt" fo:font-style="italic" officeooo:rsid="001e411e" officeooo:paragraph-rsid="001e411e" style:font-size-asian="8pt" style:font-style-asian="italic" style:font-size-complex="8pt" style:font-style-complex="italic"/>
    </style:style>
    <style:style style:name="P31" style:family="paragraph" style:parent-style-name="Table_20_Contents">
      <loext:graphic-properties draw:fill="none"/>
      <style:paragraph-properties fo:margin-top="0cm" fo:margin-bottom="0cm" loext:contextual-spacing="false" fo:line-height="100%" fo:text-align="center" style:justify-single-word="false" fo:background-color="transparent" style:shadow="none" style:writing-mode="lr-tb">
        <style:tab-stops/>
      </style:paragraph-properties>
      <style:text-properties fo:font-size="8pt" fo:font-style="italic" officeooo:rsid="001fdb63" officeooo:paragraph-rsid="001fdb63" style:font-size-asian="8pt" style:font-style-asian="italic" style:font-size-complex="8pt" style:font-style-complex="italic"/>
    </style:style>
    <style:style style:name="P32" style:family="paragraph" style:parent-style-name="Table_20_Contents">
      <loext:graphic-properties draw:fill="none"/>
      <style:paragraph-properties fo:margin-top="0cm" fo:margin-bottom="0cm" loext:contextual-spacing="false" fo:line-height="100%" fo:text-align="center" style:justify-single-word="false" fo:background-color="transparent" style:shadow="none" style:writing-mode="lr-tb">
        <style:tab-stops/>
      </style:paragraph-properties>
      <style:text-properties fo:font-size="8pt" fo:font-style="italic" officeooo:rsid="0023a8db" officeooo:paragraph-rsid="0023a8db" style:font-size-asian="8pt" style:font-style-asian="italic" style:font-size-complex="8pt" style:font-style-complex="italic"/>
    </style:style>
    <style:style style:name="P33" style:family="paragraph" style:parent-style-name="Table_20_Contents">
      <loext:graphic-properties draw:fill="none"/>
      <style:paragraph-properties fo:margin-top="0cm" fo:margin-bottom="0cm" loext:contextual-spacing="false" fo:line-height="100%" fo:text-align="center" style:justify-single-word="false" fo:background-color="transparent" style:shadow="none" style:writing-mode="lr-tb">
        <style:tab-stops/>
      </style:paragraph-properties>
      <style:text-properties fo:font-size="8pt" fo:font-style="italic" officeooo:rsid="0023bd10" officeooo:paragraph-rsid="0023bd10" style:font-size-asian="8pt" style:font-style-asian="italic" style:font-size-complex="8pt" style:font-style-complex="italic"/>
    </style:style>
    <style:style style:name="P34" style:family="paragraph" style:parent-style-name="Table_20_Contents">
      <loext:graphic-properties draw:fill="none"/>
      <style:paragraph-properties fo:margin-top="0cm" fo:margin-bottom="0cm" loext:contextual-spacing="false" fo:line-height="100%" fo:text-align="center" style:justify-single-word="false" fo:background-color="transparent" style:shadow="none" style:writing-mode="lr-tb">
        <style:tab-stops/>
      </style:paragraph-properties>
      <style:text-properties fo:font-size="8pt" fo:font-style="italic" officeooo:rsid="00250667" officeooo:paragraph-rsid="00250667" style:font-size-asian="8pt" style:font-style-asian="italic" style:font-size-complex="8pt" style:font-style-complex="italic"/>
    </style:style>
    <style:style style:name="P35" style:family="paragraph" style:parent-style-name="Table_20_Contents">
      <loext:graphic-properties draw:fill="none"/>
      <style:paragraph-properties fo:margin-top="0cm" fo:margin-bottom="0cm" loext:contextual-spacing="false" fo:line-height="100%" fo:text-align="center" style:justify-single-word="false" fo:background-color="transparent" style:shadow="none" style:writing-mode="lr-tb">
        <style:tab-stops/>
      </style:paragraph-properties>
      <style:text-properties fo:font-size="8pt" fo:font-style="italic" officeooo:rsid="0027d95a" officeooo:paragraph-rsid="0027d95a" style:font-size-asian="8pt" style:font-style-asian="italic" style:font-size-complex="8pt" style:font-style-complex="italic"/>
    </style:style>
    <style:style style:name="P36" style:family="paragraph" style:parent-style-name="Table_20_Contents">
      <loext:graphic-properties draw:fill="none"/>
      <style:paragraph-properties fo:margin-top="0cm" fo:margin-bottom="0cm" loext:contextual-spacing="false" fo:line-height="100%" fo:text-align="center" style:justify-single-word="false" fo:background-color="transparent" style:shadow="none" style:writing-mode="lr-tb">
        <style:tab-stops/>
      </style:paragraph-properties>
      <style:text-properties fo:font-size="8pt" fo:font-style="italic" officeooo:rsid="00299a08" officeooo:paragraph-rsid="00299a08" style:font-size-asian="8pt" style:font-style-asian="italic" style:font-size-complex="8pt" style:font-style-complex="italic"/>
    </style:style>
    <style:style style:name="P37" style:family="paragraph" style:parent-style-name="Table_20_Contents">
      <loext:graphic-properties draw:fill="none"/>
      <style:paragraph-properties fo:margin-top="0cm" fo:margin-bottom="0cm" loext:contextual-spacing="false" fo:line-height="100%" fo:text-align="center" style:justify-single-word="false" fo:background-color="transparent" style:shadow="none" style:writing-mode="lr-tb">
        <style:tab-stops/>
      </style:paragraph-properties>
      <style:text-properties fo:font-size="8pt" fo:font-style="italic" officeooo:rsid="002cc299" officeooo:paragraph-rsid="002cc299" style:font-size-asian="8pt" style:font-style-asian="italic" style:font-size-complex="8pt" style:font-style-complex="italic"/>
    </style:style>
    <style:style style:name="P38" style:family="paragraph" style:parent-style-name="Table_20_Contents">
      <loext:graphic-properties draw:fill="none"/>
      <style:paragraph-properties fo:margin-top="0cm" fo:margin-bottom="0cm" loext:contextual-spacing="false" fo:line-height="100%" fo:text-align="center" style:justify-single-word="false" fo:background-color="transparent" style:shadow="none" style:writing-mode="lr-tb">
        <style:tab-stops/>
      </style:paragraph-properties>
      <style:text-properties fo:font-size="8pt" fo:font-style="italic" officeooo:rsid="002d69bb" officeooo:paragraph-rsid="002d69bb" style:font-size-asian="8pt" style:font-style-asian="italic" style:font-size-complex="8pt" style:font-style-complex="italic"/>
    </style:style>
    <style:style style:name="P39" style:family="paragraph" style:parent-style-name="Table_20_Contents">
      <loext:graphic-properties draw:fill="none"/>
      <style:paragraph-properties fo:margin-top="0cm" fo:margin-bottom="0cm" loext:contextual-spacing="false" fo:line-height="100%" fo:text-align="center" style:justify-single-word="false" fo:background-color="transparent" style:shadow="none" style:writing-mode="lr-tb">
        <style:tab-stops/>
      </style:paragraph-properties>
      <style:text-properties fo:font-size="8pt" fo:font-style="italic" officeooo:rsid="002ef5cc" officeooo:paragraph-rsid="002ef5cc" style:font-size-asian="8pt" style:font-style-asian="italic" style:font-size-complex="8pt" style:font-style-complex="italic"/>
    </style:style>
    <style:style style:name="P40" style:family="paragraph" style:parent-style-name="Table_20_Contents">
      <loext:graphic-properties draw:fill="none"/>
      <style:paragraph-properties fo:margin-top="0cm" fo:margin-bottom="0cm" loext:contextual-spacing="false" fo:line-height="100%" fo:text-align="center" style:justify-single-word="false" fo:background-color="transparent" style:shadow="none" style:writing-mode="lr-tb">
        <style:tab-stops/>
      </style:paragraph-properties>
      <style:text-properties fo:font-size="8pt" fo:font-style="italic" fo:font-weight="normal" officeooo:rsid="0023a8db" officeooo:paragraph-rsid="0023a8db" style:font-size-asian="8pt" style:font-style-asian="italic" style:font-weight-asian="normal" style:font-size-complex="8pt" style:font-style-complex="italic" style:font-weight-complex="normal"/>
    </style:style>
    <style:style style:name="P41" style:family="paragraph" style:parent-style-name="Table_20_Contents">
      <loext:graphic-properties draw:fill="none"/>
      <style:paragraph-properties fo:margin-top="0cm" fo:margin-bottom="0cm" loext:contextual-spacing="false" fo:line-height="100%" fo:text-align="center" style:justify-single-word="false" fo:background-color="transparent" style:shadow="none" style:writing-mode="lr-tb">
        <style:tab-stops/>
      </style:paragraph-properties>
      <style:text-properties fo:font-size="11pt" fo:font-weight="bold" officeooo:rsid="001e05ff" officeooo:paragraph-rsid="001e05ff" style:font-size-asian="11pt" style:font-weight-asian="bold" style:font-size-complex="11pt" style:font-weight-complex="bold"/>
    </style:style>
    <style:style style:name="P42" style:family="paragraph" style:parent-style-name="Standard">
      <loext:graphic-properties draw:fill="none"/>
      <style:paragraph-properties fo:margin-top="0cm" fo:margin-bottom="0cm" loext:contextual-spacing="false" fo:line-height="100%" fo:background-color="transparent" style:shadow="none" style:writing-mode="lr-tb">
        <style:tab-stops/>
      </style:paragraph-properties>
    </style:style>
    <style:style style:name="P43" style:family="paragraph" style:parent-style-name="Table_20_Contents">
      <style:text-properties fo:font-size="10pt" fo:font-style="italic" officeooo:rsid="0034276c" officeooo:paragraph-rsid="0034276c" style:font-size-asian="10pt" style:font-style-asian="italic" style:font-name-complex="Calibri,Italic" style:font-size-complex="10pt" style:font-style-complex="italic"/>
    </style:style>
    <style:style style:name="P44" style:family="paragraph" style:parent-style-name="Standard">
      <style:paragraph-properties fo:line-height="100%" fo:text-align="center" style:justify-single-word="false" fo:break-before="page"/>
      <style:text-properties fo:font-size="12pt" fo:font-weight="bold" officeooo:rsid="0034269d" officeooo:paragraph-rsid="0034269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00%" fo:text-align="center" style:justify-single-word="false"/>
      <style:text-properties fo:font-style="italic" fo:font-weight="bold" officeooo:rsid="0034276c" officeooo:paragraph-rsid="0034276c" style:font-style-asian="italic" style:font-weight-asian="bold" style:font-name-complex="Calibri,Italic" style:font-style-complex="italic" style:font-weight-complex="bold"/>
    </style:style>
    <style:style style:name="P46" style:family="paragraph" style:parent-style-name="Standard" style:list-style-name="L3">
      <style:paragraph-properties fo:line-height="100%" fo:text-align="start" style:justify-single-word="false"/>
      <style:text-properties fo:font-size="10pt" fo:font-style="italic" officeooo:paragraph-rsid="0034f6c6" style:font-size-asian="10pt" style:font-style-asian="italic" style:font-size-complex="10pt" style:font-style-complex="italic"/>
    </style:style>
    <style:style style:name="P47" style:family="paragraph" style:parent-style-name="Standard" style:list-style-name="L4">
      <style:paragraph-properties fo:line-height="100%" fo:text-align="start" style:justify-single-word="false"/>
      <style:text-properties fo:font-size="10pt" fo:font-style="italic" officeooo:paragraph-rsid="0034f6c6" style:font-size-asian="10pt" style:font-style-asian="italic" style:font-size-complex="10pt" style:font-style-complex="italic"/>
    </style:style>
    <style:style style:name="P48" style:family="paragraph" style:parent-style-name="Standard" style:list-style-name="L5">
      <style:paragraph-properties fo:line-height="100%" fo:text-align="start" style:justify-single-word="false"/>
      <style:text-properties fo:font-size="10pt" fo:font-style="italic" officeooo:paragraph-rsid="0034f6c6" style:font-size-asian="10pt" style:font-style-asian="italic" style:font-size-complex="10pt" style:font-style-complex="italic"/>
    </style:style>
    <style:style style:name="P49" style:family="paragraph" style:parent-style-name="Standard" style:list-style-name="L6">
      <style:paragraph-properties fo:line-height="100%" fo:text-align="start" style:justify-single-word="false"/>
      <style:text-properties fo:font-size="10pt" fo:font-style="italic" officeooo:paragraph-rsid="0034f6c6" style:font-size-asian="10pt" style:font-style-asian="italic" style:font-size-complex="10pt" style:font-style-complex="italic"/>
    </style:style>
    <style:style style:name="P50" style:family="paragraph" style:parent-style-name="Standard" style:list-style-name="L5">
      <style:paragraph-properties fo:line-height="100%" fo:text-align="start" style:justify-single-word="false"/>
      <style:text-properties fo:font-size="10pt" fo:font-style="italic" officeooo:rsid="0034276c" officeooo:paragraph-rsid="00357c28" style:font-size-asian="10pt" style:font-style-asian="italic" style:font-name-complex="Calibri,Italic" style:font-size-complex="10pt" style:font-style-complex="italic"/>
    </style:style>
    <style:style style:name="P51" style:family="paragraph" style:parent-style-name="Standard" style:list-style-name="L6">
      <style:paragraph-properties fo:line-height="100%" fo:text-align="start" style:justify-single-word="false"/>
      <style:text-properties fo:font-size="10pt" fo:font-style="italic" officeooo:rsid="0034276c" officeooo:paragraph-rsid="0034f6c6" style:font-size-asian="10pt" style:font-style-asian="italic" style:font-name-complex="Calibri,Italic" style:font-size-complex="10pt" style:font-style-complex="italic"/>
    </style:style>
    <style:style style:name="P52" style:family="paragraph" style:parent-style-name="Table_20_Contents" style:list-style-name="L1">
      <style:text-properties fo:font-size="10pt" fo:font-style="italic" officeooo:rsid="0034f6c6" officeooo:paragraph-rsid="0034f6c6" style:font-size-asian="10pt" style:font-style-asian="italic" style:font-name-complex="Calibri,Italic" style:font-size-complex="10pt" style:font-style-complex="italic"/>
    </style:style>
    <style:style style:name="P53" style:family="paragraph" style:parent-style-name="Table_20_Contents" style:list-style-name="L2">
      <style:text-properties fo:font-size="10pt" fo:font-style="italic" officeooo:rsid="0034f6c6" officeooo:paragraph-rsid="0034f6c6" style:font-size-asian="10pt" style:font-style-asian="italic" style:font-name-complex="Calibri,Italic" style:font-size-complex="10pt" style:font-style-complex="italic"/>
    </style:style>
    <style:style style:name="T1" style:family="text">
      <style:text-properties officeooo:rsid="0034276c"/>
    </style:style>
    <style:style style:name="T2" style:family="text">
      <style:text-properties officeooo:rsid="00357c28"/>
    </style:style>
    <style:style style:name="T3" style:family="text">
      <style:text-properties officeooo:rsid="0034276c" style:font-name-complex="Calibri,Italic"/>
    </style:style>
    <style:style style:name="T4" style:family="text">
      <style:text-properties officeooo:rsid="0034f6c6" style:font-name-complex="Calibri,Italic"/>
    </style:style>
    <style:style style:name="T5" style:family="text">
      <style:text-properties style:text-position="super 58%"/>
    </style:style>
    <text:list-style style:name="L1">
      <text:list-level-style-bullet text:level="1" text:style-name="Bullet_20_Symbols" text:bullet-char="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A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Q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R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" table:number-columns-spanned="3" office:value-type="string">
            <text:p text:style-name="P14"/>
          </table:table-cell>
          <table:covered-table-cell/>
          <table:covered-table-cell/>
          <table:table-cell table:style-name="Tabela1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string">
            <text:p text:style-name="P29">(pracodawca oraz jego siedziba lub miejsce zamieszk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A2" table:number-columns-spanned="13" office:value-type="string">
            <text:p text:style-name="P29">(miejscowość i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" table:number-columns-spanned="3" office:value-type="string">
            <text:p text:style-name="P14"/>
          </table:table-cell>
          <table:covered-table-cell/>
          <table:covered-table-cell/>
          <table:table-cell table:style-name="Tabela1.S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string">
            <text:p text:style-name="P29">(numer REGON-PK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A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S1" table:number-columns-spanned="34" office:value-type="string">
            <text:p text:style-name="P41"/>
            <text:p text:style-name="P41">ŚWIADECTWO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8" office:value-type="string">
            <text:p text:style-name="P16">1. Stwierdza się, ż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2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6" office:value-type="string">
            <text:p text:style-name="P30">(imię (imiona) i nazwisko pracowni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8" office:value-type="string">
            <text:p text:style-name="P16">imiona rodzic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2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8" office:value-type="string">
            <text:p text:style-name="P16">urodz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2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6" office:value-type="string">
            <text:p text:style-name="P30">(data urodze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8" office:value-type="string">
            <text:p text:style-name="P16">był zatrudnion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2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I6" table:number-columns-spanned="3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4" office:value-type="string">
            <text:p text:style-name="P31">(pracodaw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5" office:value-type="string">
            <text:p text:style-name="P17">w okresie od</text:p>
          </table:table-cell>
          <table:covered-table-cell/>
          <table:covered-table-cell/>
          <table:covered-table-cell/>
          <table:covered-table-cell/>
          <table:table-cell table:style-name="Tabela1.I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string">
            <text:p text:style-name="P17">do</text:p>
          </table:table-cell>
          <table:covered-table-cell/>
          <table:table-cell table:style-name="Tabela1.I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A6" table:number-columns-spanned="7" office:value-type="string">
            <text:p text:style-name="P17">w wymia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5" office:value-type="string">
            <text:p text:style-name="P17">w okresie od</text:p>
          </table:table-cell>
          <table:covered-table-cell/>
          <table:covered-table-cell/>
          <table:covered-table-cell/>
          <table:covered-table-cell/>
          <table:table-cell table:style-name="Tabela1.I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string">
            <text:p text:style-name="P17">do</text:p>
          </table:table-cell>
          <table:covered-table-cell/>
          <table:table-cell table:style-name="Tabela1.I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A6" table:number-columns-spanned="7" office:value-type="string">
            <text:p text:style-name="P17">w wymia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5" office:value-type="string">
            <text:p text:style-name="P17">w okresie od</text:p>
          </table:table-cell>
          <table:covered-table-cell/>
          <table:covered-table-cell/>
          <table:covered-table-cell/>
          <table:covered-table-cell/>
          <table:table-cell table:style-name="Tabela1.I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string">
            <text:p text:style-name="P17">do</text:p>
          </table:table-cell>
          <table:covered-table-cell/>
          <table:table-cell table:style-name="Tabela1.I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A6" table:number-columns-spanned="7" office:value-type="string">
            <text:p text:style-name="P17">w wymia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34" office:value-type="string">
            <text:p text:style-name="P14"/>
            <text:p text:style-name="P18">2. W okresie zatrudnienia pracownik wykonywał pracę tymczasową na rzecz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I6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18">w okresie od</text:p>
          </table:table-cell>
          <table:covered-table-cell/>
          <table:covered-table-cell/>
          <table:covered-table-cell/>
          <table:covered-table-cell/>
          <table:table-cell table:style-name="Tabela1.I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string">
            <text:p text:style-name="P18">do</text:p>
          </table:table-cell>
          <table:covered-table-cell/>
          <table:covered-table-cell/>
          <table:covered-table-cell/>
          <table:table-cell table:style-name="Tabela1.I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string">
            <text:p text:style-name="P32">(pracodawca użytkown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I6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19">w okresie od</text:p>
          </table:table-cell>
          <table:covered-table-cell/>
          <table:covered-table-cell/>
          <table:covered-table-cell/>
          <table:covered-table-cell/>
          <table:table-cell table:style-name="Tabela1.I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string">
            <text:p text:style-name="P19">do</text:p>
          </table:table-cell>
          <table:covered-table-cell/>
          <table:covered-table-cell/>
          <table:covered-table-cell/>
          <table:table-cell table:style-name="Tabela1.I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string">
            <text:p text:style-name="P32">(pracodawca użytkown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I6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19">w okresie od</text:p>
          </table:table-cell>
          <table:covered-table-cell/>
          <table:covered-table-cell/>
          <table:covered-table-cell/>
          <table:covered-table-cell/>
          <table:table-cell table:style-name="Tabela1.I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string">
            <text:p text:style-name="P19">do</text:p>
          </table:table-cell>
          <table:covered-table-cell/>
          <table:covered-table-cell/>
          <table:covered-table-cell/>
          <table:table-cell table:style-name="Tabela1.I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string">
            <text:p text:style-name="P32">(pracodawca użytkown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7" table:number-columns-spanned="17" office:value-type="string">
            <text:p text:style-name="P20">3. W okresie zatrudnienia pracownik wykonywał prac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I6" table:number-columns-spanned="3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I6" table:number-columns-spanned="3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4" office:value-type="string">
            <text:p text:style-name="P32">(rodzaj wykonywanej pracy lub zajmowane stanowiska lub pełnione funkc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17" table:number-columns-spanned="34" office:value-type="string">
            <text:p text:style-name="P20">4. Stosunek pracy ustał w wynik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A6" table:number-columns-spanned="6" office:value-type="string">
            <text:p text:style-name="P20">a) rozwiąz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4"/>
          </table:table-cell>
          <table:table-cell table:style-name="Tabela1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7" office:value-type="string">
            <text:p text:style-name="P40">(tryb i podstawa prawna rozwiązania stosunku pra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6" office:value-type="string">
            <text:p text:style-name="P14"/>
          </table:table-cell>
          <table:table-cell table:style-name="Tabela1.A6" table:number-columns-spanned="6" office:value-type="string">
            <text:p text:style-name="P20">b) wygaśnię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2" office:value-type="string">
            <text:p text:style-name="P14"/>
          </table:table-cell>
          <table:table-cell table:style-name="Tabela1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7" office:value-type="string">
            <text:p text:style-name="P32">(podstawa prawna wygaśnięcia stosunku pra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17" table:number-columns-spanned="34" office:value-type="string">
            <text:p text:style-name="P21">5. Został zastosowany skrócony okres wypowiedzenia umowy o pracę na podstawie art. 36¹ § 1 Kodeksu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I6" table:number-columns-spanned="3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4" office:value-type="string">
            <text:p text:style-name="P33">(okres, o który został skrócony okres wypowiedzenia, uprawniający do odszkodow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17" table:number-columns-spanned="34" office:value-type="string">
            <text:p text:style-name="P21"/>
            <text:p text:style-name="P21"/>
            <text:p text:style-name="P21"/>
            <text:p text:style-name="P21"><text:soft-page-break/>6. W okresie zatrudnienia pracowni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15" office:value-type="string">
            <text:p text:style-name="P21">1) wykorzystał urlop wypoczynkowy w wymia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7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7" table:number-columns-spanned="18" office:value-type="string">
            <text:p text:style-name="P33">(urlop wypoczynkowy wykorzystany w roku kalendarzowym, w którym ustał stosunek pra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3" office:value-type="string">
            <text:p text:style-name="P21">w tym</text:p>
          </table:table-cell>
          <table:covered-table-cell/>
          <table:covered-table-cell/>
          <table:table-cell table:style-name="Tabela1.Q37" table:number-columns-spanned="3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3" office:value-type="string">
            <text:p text:style-name="P21"/>
          </table:table-cell>
          <table:covered-table-cell/>
          <table:covered-table-cell/>
          <table:table-cell table:style-name="Tabela1.B37" table:number-columns-spanned="30" office:value-type="string">
            <text:p text:style-name="P34">(urlop wypoczynkowy wykorzystany na podstawie art. 167² Kodeksu pracy w roku kalendarzowym, w którym ustał stosunek pra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11" office:value-type="string">
            <text:p text:style-name="P22">2) korzystał z urlopu bezpłat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7" table:number-columns-spanned="2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7" table:number-columns-spanned="22" office:value-type="string">
            <text:p text:style-name="P34">(okres trwania urlopu bezpłatnego i podstawa prawna jego udziele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14" office:value-type="string">
            <text:p text:style-name="P22">3) wykorzystał urlop ojcowski w wymia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7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7" table:number-columns-spanned="4" office:value-type="string">
            <text:p text:style-name="P23">w</text:p>
          </table:table-cell>
          <table:covered-table-cell/>
          <table:covered-table-cell/>
          <table:covered-table-cell/>
          <table:table-cell table:style-name="Tabela1.Q3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.B37" table:number-columns-spanned="2" office:value-type="string">
            <text:p text:style-name="P23">częściach</text:p>
          </table:table-cell>
          <table:covered-table-cell/>
        </table:table-row>
        <table:table-row>
          <table:table-cell table:style-name="Tabela1.A6" office:value-type="string">
            <text:p text:style-name="P42"/>
          </table:table-cell>
          <table:table-cell table:style-name="Tabela1.B37" table:number-columns-spanned="20" office:value-type="string">
            <text:p text:style-name="P23">4) wykorzystał urlop rodzicielski udzielony na podsta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7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42"/>
          </table:table-cell>
          <table:table-cell table:style-name="Tabela1.B37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7" table:number-columns-spanned="13" office:value-type="string">
            <text:p text:style-name="P35">(podstawa prawna udzielenia urlop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42"/>
          </table:table-cell>
          <table:table-cell table:style-name="Tabela1.B37" table:number-columns-spanned="5" office:value-type="string">
            <text:p text:style-name="P24">w wymiarze</text:p>
          </table:table-cell>
          <table:covered-table-cell/>
          <table:covered-table-cell/>
          <table:covered-table-cell/>
          <table:covered-table-cell/>
          <table:table-cell table:style-name="Tabela1.Q37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7" table:number-columns-spanned="2" office:value-type="string">
            <text:p text:style-name="P24">w</text:p>
          </table:table-cell>
          <table:covered-table-cell/>
          <table:table-cell table:style-name="Tabela1.Q37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7" table:number-columns-spanned="3" office:value-type="string">
            <text:p text:style-name="P24">częściach, w tym</text:p>
          </table:table-cell>
          <table:covered-table-cell/>
          <table:covered-table-cell/>
        </table:table-row>
        <table:table-row>
          <table:table-cell table:style-name="Tabela1.A6" office:value-type="string">
            <text:p text:style-name="P42"/>
          </table:table-cell>
          <table:table-cell table:style-name="Tabela1.B37" table:number-columns-spanned="15" office:value-type="string">
            <text:p text:style-name="P24">na podstawie art. 1821c § 3 Kodeksu pracy 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7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7" table:number-columns-spanned="9" office:value-type="string">
            <text:p text:style-name="P24">części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21" office:value-type="string">
            <text:p text:style-name="P24">5) wykorzystał urlop wychowawczy udzielony na podsta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7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7" table:number-columns-spanned="12" office:value-type="string">
            <text:p text:style-name="P36">(podstawa prawna udzielenia urlop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5" office:value-type="string">
            <text:p text:style-name="P25">w wymiarze</text:p>
          </table:table-cell>
          <table:covered-table-cell/>
          <table:covered-table-cell/>
          <table:covered-table-cell/>
          <table:covered-table-cell/>
          <table:table-cell table:style-name="Tabela1.Q37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7" table:number-columns-spanned="8" office:value-type="string">
            <text:p text:style-name="P25">w okresie (okresa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office:value-type="string">
            <text:p text:style-name="P25">w</text:p>
          </table:table-cell>
          <table:table-cell table:style-name="Tabela1.Q37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7" table:number-columns-spanned="24" office:value-type="string">
            <text:p text:style-name="P25">części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33" office:value-type="string">
            <text:p text:style-name="P25">6) korzystał z ochrony stosunku pracy, o której mowa w art. 186<text:span text:style-name="T5">8</text:span> § 1 pkt 2 Kodeksu prac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8" office:value-type="string">
            <text:p text:style-name="P25">w okresie (okresa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7" table:number-columns-spanned="2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25" office:value-type="string">
            <text:p text:style-name="P26">7) wykorzystał zwolnienie od pracy przewidziane w art. 188 Kodeksu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Q37" table:number-columns-spanned="3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33" office:value-type="string">
            <text:p text:style-name="P37">(liczba dni lub godzin zwolnienia wykorzystanego w roku kalendarzowym, w którym ustał stosunek pra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13" office:value-type="string">
            <text:p text:style-name="P26">8) był niezdolny do pracy przez ok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7" table:number-columns-spanned="1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7" office:value-type="string">
            <text:p text:style-name="P27">dni</text:p>
          </table:table-cell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7" table:number-columns-spanned="19" office:value-type="string">
            <text:p text:style-name="P38">(liczba dni, za które pracownik otrzymał wynagrodzenie,</text:p>
            <text:p text:style-name="P38">zgodnie z art. 92 Kodeksu pracy, w roku kalendarzowym,</text:p>
            <text:p text:style-name="P38">w którym ustał stosunek pra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7" office:value-type="string">
            <text:p text:style-name="P21"/>
          </table:table-cell>
        </table:table-row>
        <table:table-row>
          <table:table-cell table:style-name="Tabela1.A6" office:value-type="string">
            <text:p text:style-name="P14"/>
          </table:table-cell>
          <table:table-cell table:style-name="Tabela1.B37" office:value-type="string">
            <text:p text:style-name="P27">9)</text:p>
          </table:table-cell>
          <table:table-cell table:style-name="Tabela1.Q37" table:number-columns-spanned="3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0">
          <table:table-cell table:style-name="Tabela1.A6" office:value-type="string">
            <text:p text:style-name="P14"/>
          </table:table-cell>
          <table:table-cell table:style-name="Tabela1.B37" table:number-columns-spanned="33" office:value-type="string">
            <text:p text:style-name="P38">(dni, za które pracownik nie zachował prawa do wynagrodzenia, przypadające w okresie od dnia 1 stycznia 2003 r. do dnia 31 grudnia 2003 r., zgodnie z art. 92 § 1¹ Kodeksu pracy obowiązującym w tym okres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13" office:value-type="string">
            <text:p text:style-name="P27">10) odbył służbę wojskową w okres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7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7" table:number-columns-spanned="20" office:value-type="string">
            <text:p text:style-name="P38">(okres odbywania czynnej służby wojskowej lub jej form zastępcz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29" office:value-type="string">
            <text:p text:style-name="P27">11) wykonywał pracę w szczególnych warunkach lub w szczególnym charakte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7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Q37" table:number-columns-spanned="3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33" office:value-type="string">
            <text:p text:style-name="P39">(okresy wykonywania pracy oraz jej rodzaj i zajmowane stanowis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33" office:value-type="string">
            <text:p text:style-name="P28">12) wykorzystał dodatkowy urlop albo inne uprawnienia lub świadczenia przewidziane przepis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4"/>
          </table:table-cell>
          <table:table-cell table:style-name="Tabela1.B37" table:number-columns-spanned="5" office:value-type="string">
            <text:p text:style-name="P28">prawa pracy</text:p>
          </table:table-cell>
          <table:covered-table-cell/>
          <table:covered-table-cell/>
          <table:covered-table-cell/>
          <table:covered-table-cell/>
          <table:table-cell table:style-name="Tabela1.Q37" table:number-columns-spanned="2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6" office:value-type="string">
            <text:p text:style-name="P14"/>
          </table:table-cell>
          <table:table-cell table:style-name="Tabela1.B37" table:number-columns-spanned="2" office:value-type="string">
            <text:p text:style-name="P28">13)</text:p>
          </table:table-cell>
          <table:covered-table-cell/>
          <table:table-cell table:style-name="Tabela1.Q37" table:number-columns-spanned="3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9">
          <table:table-cell table:style-name="Tabela1.A6" office:value-type="string">
            <text:p text:style-name="P14"/>
          </table:table-cell>
          <table:table-cell table:style-name="Tabela1.B37" table:number-columns-spanned="33" office:value-type="string">
            <text:p text:style-name="P39">(okresy nieskładkowe, przypadające w okresie zatrudnienia wskazanym w ust. 1,</text:p>
            <text:p text:style-name="P39">uwzględniane przy ustalaniu prawa do emerytury lub ren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7. Informacja o zajęciu wynagrodzenia:</text:p>
          </table:table-cell>
          <table:table-cell table:style-name="Tabela2.B1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1" office:value-type="string">
            <text:p text:style-name="P9"/>
          </table:table-cell>
          <table:table-cell table:style-name="Tabela2.A1" table:number-columns-spanned="2" office:value-type="string">
            <text:p text:style-name="P10">(oznaczenie komornika i numer sprawy egzekucyjnej)</text:p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12">(wysokość potrąconych kwot)</text:p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9">8. Informacje uzupełniające</text:p>
          </table:table-cell>
          <table:covered-table-cell/>
          <table:covered-table-cell/>
        </table:table-row>
        <table:table-row>
          <table:table-cell table:style-name="Tabela2.B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2.B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8"/>
          </table:table-cell>
          <table:covered-table-cell/>
          <table:table-cell table:style-name="Tabela2.B1" office:value-type="string">
            <text:p text:style-name="P8"/>
          </table:table-cell>
        </table:table-row>
        <table:table-row>
          <table:table-cell table:style-name="Tabela2.A1" table:number-columns-spanned="2" office:value-type="string">
            <text:p text:style-name="P8"/>
          </table:table-cell>
          <table:covered-table-cell/>
          <table:table-cell table:style-name="Tabela2.A1" office:value-type="string">
            <text:p text:style-name="P10">(podpis pracodawcy lub osoby</text:p>
            <text:p text:style-name="P10">reprezentującej pracodawcę albo</text:p>
            <text:p text:style-name="P10">osoby upoważnionej do składania</text:p>
            <text:p text:style-name="P10">oświadczeń w imieniu pracodawcy)</text:p>
          </table:table-cell>
        </table:table-row>
      </table:table>
      <text:p text:style-name="P3"/>
      <text:p text:style-name="P2"/>
      <text:p text:style-name="P2"/>
      <text:p text:style-name="P3"/>
      <text:p text:style-name="P44">POUCZENIE</text:p>
      <text:p text:style-name="P4">Pracownik może w ciągu 7 dni od otrzymania świadectwa pracy wystąpić do pracodawcy z wnioskiem o<text:span text:style-name="T1"> </text:span>sprostowanie tego świadectwa. W razie nieuwzględnienia wniosku pracownikowi przysługuje, w ciągu 7 dni od otrzymania zawiadomienia o odmowie sprostowania świadectwa pracy, prawo<text:span text:style-name="T1"> </text:span>wystąpienia z<text:span text:style-name="T1"> </text:span>żądaniem sprostowania świadectwa pracy do Sądu Rejonowego – Sądu Pracy w<text:span text:style-name="T1">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</table:table-row>
        <table:table-row>
          <table:table-cell table:style-name="Tabela3.A3" office:value-type="string">
            <text:p text:style-name="P11">(podstawa prawna – art. 97 § 2¹ Kodeksu pracy)</text:p>
          </table:table-cell>
        </table:table-row>
      </table:table>
      <text:p text:style-name="P4"/>
      <text:p text:style-name="P45">SPOSÓB WYPEŁNIANIA ŚWIADECTWA PRACY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3">1. Nr REGON-PKD</text:p>
          </table:table-cell>
          <table:table-cell table:style-name="Tabela4.A1" office:value-type="string">
            <text:list xml:id="list2997491263" text:style-name="L1">
              <text:list-item>
                <text:p text:style-name="P52">stanowi identyfikator pracodawcy nadany przez właściwy wojewódzki urząd statystyczny.</text:p>
              </text:list-item>
            </text:list>
          </table:table-cell>
        </table:table-row>
        <table:table-row>
          <table:table-cell table:style-name="Tabela4.A1" office:value-type="string">
            <text:p text:style-name="P43">2. Data</text:p>
          </table:table-cell>
          <table:table-cell table:style-name="Tabela4.A1" office:value-type="string">
            <text:list xml:id="list60775251" text:style-name="L2">
              <text:list-item>
                <text:p text:style-name="P53">w przypadku wystawiania nowego świadectwa pracy, zgodnie z § 7 ust. 1, 2, 4 i 4a rozporządzenia Ministra Rodziny, Pracy i Polityki Społecznej z dnia 30 grudnia 2016 r. w sprawie świadectwa pracy (Dz. U. poz. 2292 oraz z 2017 r. poz. 1044), pracodawca wskazuje datę, w której wystawia to świadectwo.</text:p>
              </text:list-item>
            </text:list>
          </table:table-cell>
        </table:table-row>
        <table:table-row>
          <table:table-cell table:style-name="Tabela4.A1" office:value-type="string">
            <text:p text:style-name="P6">3. W ust. 1</text:p>
          </table:table-cell>
          <table:table-cell table:style-name="Tabela4.A1" office:value-type="string">
            <text:list xml:id="list2416303048" text:style-name="L3">
              <text:list-item>
                <text:p text:style-name="P46"><text:span text:style-name="T3">pracodawca zatrudniający pracownika przejętego od innego pracodawcy</text:span><text:span text:style-name="T4"> </text:span><text:span text:style-name="T3">na zasadach określonych przepisami art. 23¹ Kodeksu pracy lub przepisami</text:span><text:span text:style-name="T4"> </text:span><text:span text:style-name="T3">odrębnymi wskazuje również okres jego zatrudnienia u poprzedniego</text:span><text:span text:style-name="T4"> </text:span><text:span text:style-name="T3">pracodawcy (poprzednich pracodawców) i wskazuje tego pracodawcę (tych</text:span><text:span text:style-name="T4"> </text:span><text:span text:style-name="T3">pracodawców),</text:span></text:p>
              </text:list-item>
              <text:list-item>
                <text:p text:style-name="P46"><text:span text:style-name="T3">pracodawca wskazuje okres zatrudnienia pracownika w związku</text:span><text:span text:style-name="T4"> </text:span><text:span text:style-name="T3">z rozwiązaniem lub wygaśnięciem stosunku pracy, a także okresy poprzedniego</text:span><text:span text:style-name="T4"> </text:span><text:span text:style-name="T3">zatrudnienia u tego pracodawcy, jeżeli nie wydał świadectwa pracy w związku</text:span><text:span text:style-name="T4"> </text:span><text:span text:style-name="T3">z rozwiązaniem lub wygaśnięciem poprzedniego stosunku pracy lub poprzednich</text:span><text:span text:style-name="T4"> </text:span><text:span text:style-name="T3">stosunków pracy, zgodnie z art. 97 § 1 i 1¹ Kodeksu pracy.</text:span></text:p>
              </text:list-item>
            </text:list>
          </table:table-cell>
        </table:table-row>
        <table:table-row>
          <table:table-cell table:style-name="Tabela4.A1" office:value-type="string">
            <text:p text:style-name="P6">4. W ust. 4 lit. a</text:p>
          </table:table-cell>
          <table:table-cell table:style-name="Tabela4.A1" office:value-type="string">
            <text:list xml:id="list2105461701" text:style-name="L4">
              <text:list-item>
                <text:p text:style-name="P47"><text:span text:style-name="T3">pracodawca wskazuje jeden z trybów rozwiązania stosunku pracy</text:span><text:span text:style-name="T4"> </text:span><text:span text:style-name="T3">określonych w art. 23¹ § 4 lub § 5, w art. 30 § 1, w art. 48 § 2, w art. 68³,</text:span><text:span text:style-name="T4"> </text:span><text:span text:style-name="T3">w art. 201 § 2 Kodeksu pracy lub w przepisach odrębnych.</text:span><text:span text:style-name="T4"> </text:span><text:span text:style-name="T3">Dodatkowo w przypadku rozwiązania stosunku pracy w trybie art. 30 § 1</text:span><text:span text:style-name="T4"> </text:span><text:span text:style-name="T3">Kodeksu pracy:</text:span></text:p>
              </text:list-item>
              <text:list-item>
                <text:p text:style-name="P47"><text:span text:style-name="T3">za wypowiedzeniem lub bez wypowiedzenia – pracodawca wskazuje stronę</text:span><text:span text:style-name="T4"> </text:span><text:span text:style-name="T3">stosunku pracy składającą oświadczenie woli w tej sprawie,</text:span></text:p>
              </text:list-item>
              <text:list-item>
                <text:p text:style-name="P47"><text:span text:style-name="T3"><text:s/>bez wypowiedzenia – pracodawca wskazuje art. 52 albo art. 53 albo</text:span><text:span text:style-name="T4"> </text:span><text:span text:style-name="T3">art. 55 Kodeksu pracy,</text:span></text:p>
              </text:list-item>
              <text:list-item>
                <text:p text:style-name="P47"><text:span text:style-name="T3">na mocy porozumienia stron albo za wypowiedzeniem z przyczyn</text:span><text:span text:style-name="T4"> </text:span><text:span text:style-name="T3">niedotyczących pracownika – pracodawca wskazuje art. 1 albo art. 10</text:span><text:span text:style-name="T4"> </text:span><text:span text:style-name="T3">ustawy z dnia 13 marca 2003 r. o szczególnych zasadach rozwiązywania</text:span><text:span text:style-name="T4"> </text:span><text:span text:style-name="T3">z pracownikami stosunków pracy z przyczyn niedotyczących pracowników (Dz. U.</text:span><text:span text:style-name="T4"> </text:span><text:span text:style-name="T3">z 2016 r. poz. 1474).</text:span></text:p>
              </text:list-item>
            </text:list>
          </table:table-cell>
        </table:table-row>
        <table:table-row>
          <table:table-cell table:style-name="Tabela4.A1" office:value-type="string">
            <text:p text:style-name="P6">5. W ust. 6:<text:soft-page-break/></text:p>
          </table:table-cell>
          <table:table-cell table:style-name="Tabela4.A1" office:value-type="string">
            <text:list xml:id="list1375677122" text:style-name="L5">
              <text:list-item>
                <text:p text:style-name="P48"><text:span text:style-name="T3">w pkt 1 – pracodawca wskazuje wyłącznie liczbę dni i godzin urlopu </text:span><text:soft-page-break/><text:span text:style-name="T3">wypoczynkowego</text:span><text:span text:style-name="T4"> </text:span><text:span text:style-name="T3">przysługującego pracownikowi w roku kalendarzowym, w którym ustaje</text:span><text:span text:style-name="T4"> </text:span><text:span text:style-name="T3">stosunek pracy, wykorzystanego w naturze lub za które przysługuje</text:span><text:span text:style-name="T4"> </text:span><text:span text:style-name="T3">ekwiwalent pieniężny; odrębnie wskazuje się liczbę dni i godzin urlopu</text:span><text:span text:style-name="T4"> </text:span><text:span text:style-name="T3">wypoczynkowego, wykorzystanego przez pracownika do dnia ustania stosunku</text:span><text:span text:style-name="T4"> </text:span><text:span text:style-name="T3">pracy, na podstawie art. 167² Kodeksu pracy,</text:span></text:p>
              </text:list-item>
              <text:list-item>
                <text:p text:style-name="P50">w pkt 3 i 4 – pracodawca wskazuje wykorzystany urlop ojcowski i rodzicielski tylko<text:span text:style-name="T2"> </text:span>w przypadku, gdy pracownik ze względu na wiek dziecka mógłby korzystać<text:span text:style-name="T2"> </text:span>z takiego urlopu w kolejnym stosunku pracy; w przypadku gdy pracownik<text:span text:style-name="T2"> </text:span>wykorzystywał więcej niż jeden urlop ojcowski lub rodzicielski – pracodawca<text:span text:style-name="T2"> </text:span>wskazuje odrębnie urlop wykorzystany na każde z dzieci, podając imię<text:span text:style-name="T2"> </text:span>i nazwisko dziecka,</text:p>
              </text:list-item>
              <text:list-item>
                <text:p text:style-name="P50">w pkt 5 – w przypadku gdy pracownik wykorzystywał więcej niż jeden urlop<text:span text:style-name="T2"> </text:span>wychowawczy – pracodawca wskazuje odrębnie urlop wykorzystany na<text:span text:style-name="T2"> </text:span>każde z dzieci, podając imię i nazwisko dziecka,</text:p>
              </text:list-item>
              <text:list-item>
                <text:p text:style-name="P50">w pkt 11 – pracodawca wskazuje okres zatrudnienia pracownika przy wykonywaniu<text:span text:style-name="T2"> </text:span>prac, o których mowa w rozporządzeniu Rady Ministrów z dnia<text:span text:style-name="T2"> </text:span>7 lutego 1983 r. w sprawie wieku emerytalnego pracowników zatrudnionych<text:span text:style-name="T2"> </text:span>w szczególnych warunkach lub w szczególnym charakterze (Dz. U. poz. 43, z późn.<text:span text:style-name="T2"> </text:span>zm.) – na stanowiskach ustalonych zgodnie z § 1 ust. 2 tego rozporządzenia,</text:p>
              </text:list-item>
              <text:list-item>
                <text:p text:style-name="P50">w pkt 12 – pracodawca informuje o wykorzystaniu przez pracownika dodatkowego<text:span text:style-name="T2"> </text:span>urlopu albo innych uprawnień i świadczeń tylko w zakresie mającym wpływ na<text:span text:style-name="T2"> </text:span>uprawnienia pracownicze u kolejnego pracodawcy, wynikające z przepisów<text:span text:style-name="T2"> </text:span>prawa pracy w rozumieniu art. 9 § 1 Kodeksu pracy,</text:p>
              </text:list-item>
              <text:list-item>
                <text:p text:style-name="P50">w pkt 13 – pracodawca wskazuje przypadające w okresie zatrudnienia okresy<text:span text:style-name="T2"> </text:span>nieskładkowe określone w ustawie z dnia 17 grudnia 1998 r. o emeryturach<text:span text:style-name="T2"> </text:span>i rentach z Funduszu Ubezpieczeń Społecznych (Dz. U. z 2016 r. poz. 887, z późn.<text:span text:style-name="T2"> </text:span>zm.).</text:p>
              </text:list-item>
            </text:list>
          </table:table-cell>
        </table:table-row>
        <table:table-row>
          <table:table-cell table:style-name="Tabela4.A1" table:number-columns-spanned="2" office:value-type="string">
            <text:p text:style-name="P7">6. W ust. 8 pracodawca zamieszcza informację:</text:p>
          </table:table-cell>
          <table:covered-table-cell/>
        </table:table-row>
        <table:table-row>
          <table:table-cell table:style-name="Tabela4.A1" office:value-type="string">
            <text:p text:style-name="P6"/>
          </table:table-cell>
          <table:table-cell table:style-name="Tabela4.A1" office:value-type="string">
            <text:list xml:id="list3995169558" text:style-name="L6">
              <text:list-item>
                <text:p text:style-name="P49"><text:span text:style-name="T3">o należnościach ze stosunku pracy uznanych przez niego i niewypłaconych pracownikowi do</text:span><text:span text:style-name="T4"> </text:span><text:span text:style-name="T3">dnia ustania stosunku pracy z powodu braku środków finansowych;</text:span></text:p>
              </text:list-item>
              <text:list-item>
                <text:p text:style-name="P51">na żądanie pracownika:</text:p>
                <text:list>
                  <text:list-item>
                    <text:p text:style-name="P51">o wysokości i składnikach wynagrodzenia,</text:p>
                  </text:list-item>
                  <text:list-item>
                    <text:p text:style-name="P51">o uzyskanych kwalifikacjach,</text:p>
                  </text:list-item>
                  <text:list-item>
                    <text:p text:style-name="P49"><text:span text:style-name="T3">o prawomocnym orzeczeniu sądu pracy o przywróceniu pracownika do pracy lub przyznaniu</text:span><text:span text:style-name="T4"> </text:span><text:span text:style-name="T3">mu odszkodowania, gdy zachodzi przypadek określony w § 7 ust. 3 rozporządzenia Ministra</text:span><text:span text:style-name="T4"> </text:span><text:span text:style-name="T3">Rodziny, Pracy i Polityki Społecznej z dnia 30 grudnia 2016 r. w sprawie świadectwa pracy,</text:span><text:span text:style-name="T4"> </text:span><text:span text:style-name="T3">przy czym pracodawca, uzupełniając treść świadectwa pracy o tę informację, podpisuje ją</text:span><text:span text:style-name="T4"> </text:span><text:span text:style-name="T3">i opatruje datą.</text:span></text:p>
                  </text:list-item>
                </text:list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egoe UI" svg:font-family="'Segoe UI'" style:font-adornments="Normalny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,Italic" svg:font-family="'Calibri,Ital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language="pl" fo:country="PL"/>
    </style:style>
    <style:style style:name="Stopka_20_Znak" style:display-name="Stopka Znak" style:family="text" style:parent-style-name="Default_20_Paragraph_20_Font">
      <style:text-properties fo:language="pl" fo:country="P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zek Skupski</meta:initial-creator>
    <meta:editing-cycles>16</meta:editing-cycles>
    <meta:print-date>2016-12-31T15:37:00</meta:print-date>
    <meta:creation-date>2016-12-31T15:11:00</meta:creation-date>
    <dc:date>2017-06-23T11:34:12.303000000</dc:date>
    <meta:editing-duration>PT2H57M2S</meta:editing-duration>
    <meta:generator>LibreOffice/5.3.0.3$Windows_X86_64 LibreOffice_project/7074905676c47b82bbcfbea1aeefc84afe1c50e1</meta:generator>
    <meta:document-statistic meta:table-count="4" meta:image-count="0" meta:object-count="0" meta:page-count="5" meta:paragraph-count="119" meta:word-count="1208" meta:character-count="7976" meta:non-whitespace-character-count="6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